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Wingdings" svg:font-family="Wingdings"/>
    <style:font-face style:name="Liberation Serif1" svg:font-family="'Liberation Serif'" style:font-family-generic="roman"/>
    <style:font-face style:name="Liberation Serif2" svg:font-family="'Liberation Serif'" style:font-adornments="Standard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100%"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Times New Roman" fo:font-size="13pt" officeooo:paragraph-rsid="002e5491" style:font-size-asian="13pt" style:font-size-complex="13pt"/>
    </style:style>
    <style:style style:name="P3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officeooo:paragraph-rsid="001e7055"/>
    </style:style>
    <style:style style:name="P4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0pt" officeooo:paragraph-rsid="00234951" style:font-size-asian="10pt" style:font-size-complex="10pt"/>
    </style:style>
    <style:style style:name="P5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0pt" officeooo:paragraph-rsid="002e5491" style:font-size-asian="10pt" style:font-size-complex="10pt"/>
    </style:style>
    <style:style style:name="P6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0pt" style:font-size-asian="8.75pt" style:font-size-complex="10pt"/>
    </style:style>
    <style:style style:name="P7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0pt" officeooo:paragraph-rsid="00287ca5" style:font-size-asian="8.75pt" style:font-size-complex="10pt"/>
    </style:style>
    <style:style style:name="P8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0pt" officeooo:paragraph-rsid="002e5491" style:font-size-asian="8.75pt" style:font-size-complex="10pt"/>
    </style:style>
    <style:style style:name="P9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0pt" style:text-underline-style="none" officeooo:rsid="001f0745" style:font-name-asian="Liberation Serif1" style:font-size-asian="8.75pt" style:font-name-complex="Liberation Serif1" style:font-size-complex="10pt"/>
    </style:style>
    <style:style style:name="P10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0pt" style:text-underline-style="none" officeooo:rsid="001f0745" officeooo:paragraph-rsid="002e5491" style:font-name-asian="Liberation Serif1" style:font-size-asian="8.75pt" style:font-name-complex="Liberation Serif1" style:font-size-complex="10pt"/>
    </style:style>
    <style:style style:name="P11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4pt" officeooo:paragraph-rsid="001ec07d" style:font-size-asian="14pt" style:font-size-complex="14pt"/>
    </style:style>
    <style:style style:name="P12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4pt" officeooo:paragraph-rsid="002e5491" style:font-size-asian="14pt" style:font-size-complex="14pt"/>
    </style:style>
    <style:style style:name="P13" style:family="paragraph" style:parent-style-name="Standard">
      <style:paragraph-properties style:writing-mode="lr-tb">
        <style:tab-stops/>
      </style:paragraph-properties>
      <style:text-properties style:font-name="Liberation Serif" fo:font-size="14pt" officeooo:paragraph-rsid="001e7055" style:font-size-asian="14pt" style:font-size-complex="14pt"/>
    </style:style>
    <style:style style:name="P14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2pt" officeooo:paragraph-rsid="0021b1b3" style:font-size-asian="12pt" style:font-size-complex="12pt"/>
    </style:style>
    <style:style style:name="P16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2pt" officeooo:paragraph-rsid="00234951" style:font-size-asian="12pt" style:font-size-complex="12pt"/>
    </style:style>
    <style:style style:name="P17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2pt" officeooo:paragraph-rsid="002e5491" style:font-size-asian="12pt" style:font-size-complex="12pt"/>
    </style:style>
    <style:style style:name="P18" style:family="paragraph" style:parent-style-name="Standard">
      <style:paragraph-properties fo:line-height="100%"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line-height="100%"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2pt" officeooo:paragraph-rsid="002e5491" style:font-size-asian="12pt" style:font-size-complex="12pt"/>
    </style:style>
    <style:style style:name="P20" style:family="paragraph" style:parent-style-name="Standard">
      <style:paragraph-properties style:writing-mode="lr-tb">
        <style:tab-stops>
          <style:tab-stop style:position="8.25cm" style:leader-style="solid" style:leader-text="_"/>
        </style:tab-stops>
      </style:paragraph-properties>
      <style:text-properties style:font-name="Liberation Serif" fo:font-size="12pt" style:font-size-asian="10.5pt" style:font-size-complex="12pt"/>
    </style:style>
    <style:style style:name="P21" style:family="paragraph" style:parent-style-name="Standard">
      <style:paragraph-properties style:writing-mode="lr-tb">
        <style:tab-stops>
          <style:tab-stop style:position="8.25cm" style:leader-style="solid" style:leader-text="_"/>
        </style:tab-stops>
      </style:paragraph-properties>
      <style:text-properties style:font-name="Liberation Serif" fo:font-size="12pt" officeooo:paragraph-rsid="002e5491" style:font-size-asian="10.5pt" style:font-size-complex="12pt"/>
    </style:style>
    <style:style style:name="P22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2pt" officeooo:paragraph-rsid="002e5491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1" fo:font-size="10pt" style:text-underline-style="none" officeooo:rsid="001f0745" officeooo:paragraph-rsid="00234951" style:font-name-asian="Liberation Serif1" style:font-size-asian="10pt" style:font-name-complex="Liberation Serif1" style:font-size-complex="10pt"/>
    </style:style>
    <style:style style:name="P25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1" fo:font-size="10pt" style:text-underline-style="none" officeooo:rsid="001f0745" officeooo:paragraph-rsid="002e5491" style:font-name-asian="Liberation Serif1" style:font-size-asian="10pt" style:font-name-complex="Liberation Serif1" style:font-size-complex="10pt"/>
    </style:style>
    <style:style style:name="P26" style:family="paragraph" style:parent-style-name="Text_20_body">
      <style:paragraph-properties fo:margin-top="0cm" fo:margin-bottom="0cm" loext:contextual-spacing="false" fo:line-height="100%">
        <style:tab-stops>
          <style:tab-stop style:position="9.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>
        <style:tab-stops>
          <style:tab-stop style:position="9.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2pt" officeooo:paragraph-rsid="002e5491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>
        <style:tab-stops>
          <style:tab-stop style:position="9.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0pt" style:font-size-asian="8.75pt" style:font-size-complex="10pt"/>
    </style:style>
    <style:style style:name="P29" style:family="paragraph" style:parent-style-name="Text_20_body">
      <style:paragraph-properties fo:margin-top="0cm" fo:margin-bottom="0cm" loext:contextual-spacing="false" fo:line-height="100%">
        <style:tab-stops>
          <style:tab-stop style:position="9.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0pt" officeooo:paragraph-rsid="002e5491" style:font-size-asian="8.75pt" style:font-size-complex="10pt"/>
    </style:style>
    <style:style style:name="P30" style:family="paragraph" style:parent-style-name="Text_20_body">
      <style:paragraph-properties fo:margin-top="0cm" fo:margin-bottom="0cm" loext:contextual-spacing="false" fo:line-height="100%" style:writing-mode="lr-tb">
        <style:tab-stops/>
      </style:paragraph-properties>
      <style:text-properties fo:font-size="10pt" officeooo:paragraph-rsid="00206023" style:font-size-asian="8.75pt" style:font-size-complex="10pt"/>
    </style:style>
    <style:style style:name="P31" style:family="paragraph" style:parent-style-name="Text_20_body">
      <style:paragraph-properties fo:margin-top="0cm" fo:margin-bottom="0cm" loext:contextual-spacing="false" fo:line-height="100%" style:writing-mode="lr-tb">
        <style:tab-stops/>
      </style:paragraph-properties>
      <style:text-properties fo:color="#999999" style:font-name="Wingdings" fo:font-size="12pt" officeooo:rsid="00206023" officeooo:paragraph-rsid="00206023" fo:background-color="transparent" style:font-name-asian="Wingdings" style:font-size-asian="12pt" style:font-name-complex="Wingdings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9.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2pt" officeooo:paragraph-rsid="002e5491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9.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2pt" officeooo:paragraph-rsid="00206023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>
        <style:tab-stops>
          <style:tab-stop style:position="9.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2pt" officeooo:paragraph-rsid="002e5491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>
        <style:tab-stops>
          <style:tab-stop style:position="9.5cm" style:leader-style="solid" style:leader-text="_"/>
          <style:tab-stop style:position="16.499cm" style:leader-style="solid" style:leader-text="_"/>
        </style:tab-stops>
      </style:paragraph-properties>
      <style:text-properties style:font-name="Liberation Serif" fo:font-size="10pt" officeooo:paragraph-rsid="00206023" style:font-size-asian="8.75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 style:writing-mode="lr-tb">
        <style:tab-stops>
          <style:tab-stop style:position="11.509cm" style:type="right" style:leader-style="solid" style:leader-text="_"/>
        </style:tab-stops>
      </style:paragraph-properties>
      <style:text-properties style:font-name="Liberation Serif" fo:font-size="10pt" officeooo:rsid="000fc2ee" officeooo:paragraph-rsid="001f0745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 style:writing-mode="lr-tb">
        <style:tab-stops>
          <style:tab-stop style:position="11.509cm" style:type="right" style:leader-style="solid" style:leader-text="_"/>
        </style:tab-stops>
      </style:paragraph-properties>
      <style:text-properties style:font-name="Liberation Serif" fo:font-size="10pt" officeooo:rsid="000fc2ee" officeooo:paragraph-rsid="002e5491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 style:writing-mode="lr-tb">
        <style:tab-stops>
          <style:tab-stop style:position="11.509cm" style:type="right" style:leader-style="solid" style:leader-text="_"/>
        </style:tab-stops>
      </style:paragraph-properties>
      <style:text-properties style:font-name="Liberation Serif" fo:font-size="10pt" style:text-underline-style="none" officeooo:rsid="001f0745" officeooo:paragraph-rsid="001f0745" style:font-name-asian="Liberation Serif1" style:font-size-asian="8.75pt" style:font-name-complex="Liberation Serif1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 style:writing-mode="lr-tb">
        <style:tab-stops>
          <style:tab-stop style:position="11.509cm" style:type="right" style:leader-style="solid" style:leader-text="_"/>
        </style:tab-stops>
      </style:paragraph-properties>
      <style:text-properties style:font-name="Liberation Serif" fo:font-size="10pt" style:text-underline-style="none" officeooo:rsid="001f0745" officeooo:paragraph-rsid="002e5491" style:font-name-asian="Liberation Serif1" style:font-size-asian="8.75pt" style:font-name-complex="Liberation Serif1" style:font-size-complex="10pt"/>
    </style:style>
    <style:style style:name="P40" style:family="paragraph" style:parent-style-name="Standard">
      <style:paragraph-properties fo:margin-left="9.2cm" fo:margin-right="0cm" fo:text-indent="0cm" style:auto-text-indent="false" style:writing-mode="lr-tb">
        <style:tab-stops/>
      </style:paragraph-properties>
      <style:text-properties style:font-name="Liberation Serif" fo:font-size="14pt" officeooo:rsid="00261730" officeooo:paragraph-rsid="00261730" style:font-name-asian="Times New Roman1" style:font-size-asian="14pt" style:font-name-complex="Times New Roman1" style:font-size-complex="14pt"/>
    </style:style>
    <style:style style:name="P41" style:family="paragraph" style:parent-style-name="Standard">
      <style:paragraph-properties fo:margin-left="9.2cm" fo:margin-right="0cm" fo:text-indent="0cm" style:auto-text-indent="false" style:writing-mode="lr-tb">
        <style:tab-stops/>
      </style:paragraph-properties>
      <style:text-properties style:font-name="Liberation Serif" fo:font-size="14pt" officeooo:rsid="00261730" officeooo:paragraph-rsid="002e5491" style:font-name-asian="Times New Roman1" style:font-size-asian="14pt" style:font-name-complex="Times New Roman1" style:font-size-complex="14pt"/>
    </style:style>
    <style:style style:name="P42" style:family="paragraph">
      <style:paragraph-properties fo:text-align="start"/>
      <style:text-properties style:text-line-through-style="none" style:text-line-through-type="none" style:font-name="Liberation Serif2" fo:font-size="14pt" fo:font-style="normal" style:text-underline-style="none"/>
    </style:style>
    <style:style style:name="P43" style:family="paragraph">
      <loext:graphic-properties draw:fill-color="#999999"/>
      <style:paragraph-properties fo:text-align="center"/>
    </style:style>
    <style:style style:name="P44" style:family="paragraph">
      <style:paragraph-properties fo:text-align="center"/>
      <style:text-properties style:font-name="Liberation Serif2" fo:font-size="14pt"/>
    </style:style>
    <style:style style:name="T1" style:family="text">
      <style:text-properties officeooo:rsid="001ad81e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ize="14pt" fo:language="ar" fo:country="SA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4pt" fo:language="ar" fo:country="SA" fo:font-style="normal" style:text-underline-style="solid" style:text-underline-width="auto" style:text-underline-color="font-color" fo:font-weight="bold" officeooo:rsid="001e7055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Liberation Serif" fo:font-size="10pt" fo:font-weight="normal" style:font-size-asian="8.75pt" style:font-weight-asian="normal" style:font-size-complex="10pt" style:font-weight-complex="normal"/>
    </style:style>
    <style:style style:name="T7" style:family="text">
      <style:text-properties style:text-underline-style="none" officeooo:rsid="001f0745" style:font-name-asian="Liberation Serif1" style:font-name-complex="Liberation Serif1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ad81e" style:font-weight-asian="bold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bold" officeooo:rsid="001e7055" style:font-style-asian="normal" style:font-weight-asian="bold" style:font-style-complex="normal" style:font-weight-complex="bold"/>
    </style:style>
    <style:style style:name="T12" style:family="text">
      <style:text-properties style:font-name="Liberation Serif1" style:text-underline-style="none" officeooo:rsid="001f0745" style:font-name-asian="Liberation Serif1" style:font-name-complex="Liberation Serif1"/>
    </style:style>
    <style:style style:name="T13" style:family="text">
      <style:text-properties style:font-name="Liberation Serif1" fo:font-size="10pt" style:text-underline-style="none" officeooo:rsid="001f0745" style:font-name-asian="Liberation Serif1" style:font-size-asian="10pt" style:font-name-complex="Liberation Serif1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318bb3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" svg:stroke-width="0.049cm" svg:stroke-color="#999999" draw:marker-start-width="0.427cm" draw:marker-end-width="0.427cm" draw:fill-color="#999999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ame des Kindes - Klass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um, Unterschrift Erziehungsberechtigte(r)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am" form:control-implementation="ooo:com.sun.star.form.component.CheckBox" xml:id="control3" form:id="control3" form:label="a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om - Datum" form:control-implementation="ooo:com.sun.star.form.component.CheckBox" xml:id="control4" form:id="control4" form:label="v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m - Datum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m - Datum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m - Datum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 des Kindes - Klasse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um, Unterschrift Erziehungsberechtigte(r)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m - Datum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am" form:control-implementation="ooo:com.sun.star.form.component.CheckBox" xml:id="control11" form:id="control11" form:label="a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om - Datum" form:control-implementation="ooo:com.sun.star.form.component.CheckBox" xml:id="control12" form:id="control12" form:label="v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m - Datum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m - Datum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Freistellung Ramadan</text:span><text:span text:style-name="T9">f</text:span><text:span text:style-name="T8">est </text:span><text:span text:style-name="T10">(Ramazan Bayramı / </text:span><text:span text:style-name="T11">arab. Idul Fitr</text:span><text:span text:style-name="T10">)</text:span></text:p>
      <text:p text:style-name="P6"/>
      <text:p text:style-name="P14">Sehr geehrte Frau Direktorin, sehr geehrter Herr Direktor, </text:p>
      <text:p text:style-name="P6"/>
      <text:p text:style-name="P15">aufgrund des islamischen Ramadan<text:span text:style-name="T1">f</text:span>estes beantrage ich eine Schul<text:span text:style-name="T1">f</text:span>reistellung für </text:p>
      <text:p text:style-name="P15">meinen Sohn / meine Tochter </text:p>
      <text:p text:style-name="P9"/>
      <text:p text:style-name="P11"><draw:control text:anchor-type="as-char" svg:y="0cm" draw:z-index="1" draw:name="Form2" draw:style-name="gr2" draw:text-style-name="P42" svg:width="17.001cm" svg:height="1.001cm" draw:control="control1"/></text:p>
      <text:p text:style-name="P36"><text:span text:style-name="T12">▲</text:span><text:span text:style-name="T7">Name des Kindes - Klasse</text:span></text:p>
      <text:p text:style-name="P38"/>
      <text:p text:style-name="P14">Ich bitte Sie mein Kind</text:p>
      <text:p text:style-name="P14"><draw:control text:anchor-type="char" draw:z-index="0" draw:name="Form2" draw:style-name="gr1" draw:text-style-name="P42" svg:width="15.001cm" svg:height="1.001cm" svg:x="2cm" svg:y="0.265cm" draw:control="control7"/><draw:control text:anchor-type="char" draw:z-index="4" draw:name="Form3" draw:style-name="gr4" draw:text-style-name="P44" svg:width="1.5cm" svg:height="1.001cm" svg:x="0cm" svg:y="0.265cm" draw:control="control3"/></text:p>
      <text:p text:style-name="P16"/>
      <text:p text:style-name="P14"/>
      <text:p text:style-name="P22"><draw:control text:anchor-type="char" draw:z-index="5" draw:name="Form3" draw:style-name="gr4" draw:text-style-name="P44" svg:width="1.74cm" svg:height="1.001cm" svg:x="0cm" svg:y="0.201cm" draw:control="control4"/><draw:control text:anchor-type="char" draw:z-index="6" draw:name="Form2" draw:style-name="gr1" draw:text-style-name="P42" svg:width="7.002cm" svg:height="1.001cm" svg:x="2cm" svg:y="0.199cm" draw:control="control5"/><draw:control text:anchor-type="char" draw:z-index="7" draw:name="Form2" draw:style-name="gr1" draw:text-style-name="P42" svg:width="7.002cm" svg:height="1.001cm" svg:x="9.999cm" svg:y="0.203cm" draw:control="control6"/></text:p>
      <text:p text:style-name="P40">bis</text:p>
      <text:p text:style-name="P24"/>
      <text:p text:style-name="P4"><text:span text:style-name="T12">▲</text:span>Zutreffendes bitte ankreuzen und ausfüllen</text:p>
      <text:p text:style-name="P20"/>
      <text:p text:style-name="P18">für den Schulunterricht zu entschuldigen.</text:p>
      <text:p text:style-name="P1"><text:span text:style-name="Strong_20_Emphasis"><text:span text:style-name="T6"/></text:span></text:p>
      <text:p text:style-name="P26">Mit freundlichen Grüßen</text:p>
      <text:p text:style-name="P28"/>
      <text:p text:style-name="P33"><draw:control text:anchor-type="as-char" svg:y="0cm" draw:z-index="2" draw:name="Form2" draw:style-name="gr2" draw:text-style-name="P42" svg:width="17.001cm" svg:height="1.001cm" draw:control="control2"/></text:p>
      <text:p text:style-name="P33"><text:span text:style-name="T13">▲</text:span><text:span text:style-name="T14">Datum, Unterschrift Erziehungsberechtigte(r)</text:span></text:p>
      <text:p text:style-name="P35"/>
      <text:p text:style-name="P31"><draw:line text:anchor-type="paragraph" draw:z-index="3" draw:name="Form1" draw:style-name="gr3" draw:text-style-name="P43" svg:x1="0.399cm" svg:y1="0.199cm" svg:x2="16.999cm" svg:y2="0.199cm"><text:p/></draw:line></text:p>
      <text:p text:style-name="P30"/>
      <text:p text:style-name="P3"><text:span text:style-name="T2">Freistellung Opferfest (</text:span><text:span text:style-name="T4">Kurban Bayramı / </text:span><text:span text:style-name="T5">arab. Idul Adha</text:span><text:span text:style-name="T3">)</text:span></text:p>
      <text:p text:style-name="P7"/>
      <text:p text:style-name="P17">Sehr geehrte Frau Direktorin, sehr geehrter Herr Direktor, </text:p>
      <text:p text:style-name="P8"/>
      <text:p text:style-name="P17">aufgrund des islamischen <text:span text:style-name="T15">Opferfestes</text:span> beantrage ich eine Schul<text:span text:style-name="T1">f</text:span>reistellung für </text:p>
      <text:p text:style-name="P17">meinen Sohn / meine Tochter </text:p>
      <text:p text:style-name="P10"/>
      <text:p text:style-name="P12"><draw:control text:anchor-type="as-char" svg:y="0cm" draw:z-index="8" draw:name="Form2" draw:style-name="gr2" draw:text-style-name="P42" svg:width="17.001cm" svg:height="1.001cm" draw:control="control8"/></text:p>
      <text:p text:style-name="P37"><text:span text:style-name="T12">▲</text:span><text:span text:style-name="T7">Name des Kindes - Klasse</text:span></text:p>
      <text:p text:style-name="P39"/>
      <text:p text:style-name="P17">Ich bitte Sie mein Kind</text:p>
      <text:p text:style-name="P17"><draw:control text:anchor-type="char" draw:z-index="10" draw:name="Form2" draw:style-name="gr1" draw:text-style-name="P42" svg:width="15.001cm" svg:height="1.001cm" svg:x="2cm" svg:y="0.27cm" draw:control="control10"/><draw:control text:anchor-type="char" draw:z-index="11" draw:name="Form3" draw:style-name="gr4" draw:text-style-name="P44" svg:width="1.5cm" svg:height="1.001cm" svg:x="0cm" svg:y="0.265cm" draw:control="control11"/></text:p>
      <text:p text:style-name="P17"/>
      <text:p text:style-name="P17"/>
      <text:p text:style-name="P23"><draw:control text:anchor-type="char" draw:z-index="12" draw:name="Form3" draw:style-name="gr4" draw:text-style-name="P44" svg:width="1.74cm" svg:height="1.001cm" svg:x="0cm" svg:y="0.201cm" draw:control="control12"/><draw:control text:anchor-type="char" draw:z-index="13" draw:name="Form2" draw:style-name="gr1" draw:text-style-name="P42" svg:width="7.002cm" svg:height="1.001cm" svg:x="2cm" svg:y="0.201cm" draw:control="control13"/><draw:control text:anchor-type="char" draw:z-index="14" draw:name="Form2" draw:style-name="gr1" draw:text-style-name="P42" svg:width="7.002cm" svg:height="1.001cm" svg:x="9.999cm" svg:y="0.203cm" draw:control="control14"/></text:p>
      <text:p text:style-name="P41">bis</text:p>
      <text:p text:style-name="P25"/>
      <text:p text:style-name="P5"><text:span text:style-name="T12">▲</text:span>Zutreffendes bitte ankreuzen und ausfüllen</text:p>
      <text:p text:style-name="P21"/>
      <text:p text:style-name="P19">für den Schulunterricht zu entschuldigen.</text:p>
      <text:p text:style-name="P2"><text:span text:style-name="Strong_20_Emphasis"><text:span text:style-name="T6"/></text:span></text:p>
      <text:p text:style-name="P27">Mit freundlichen Grüßen</text:p>
      <text:p text:style-name="P29"/>
      <text:p text:style-name="P34"><draw:control text:anchor-type="as-char" svg:y="0cm" draw:z-index="9" draw:name="Form2" draw:style-name="gr2" draw:text-style-name="P42" svg:width="17.001cm" svg:height="1.001cm" draw:control="control9"/></text:p>
      <text:p text:style-name="P32"><text:span text:style-name="T13">▲</text:span><text:span text:style-name="T14">Datum, Unterschrift Erziehungsberechtigte(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Wingdings" svg:font-family="Wingdings"/>
    <style:font-face style:name="Liberation Serif1" svg:font-family="'Liberation Serif'" style:font-family-generic="roman"/>
    <style:font-face style:name="Liberation Serif2" svg:font-family="'Liberation Serif'" style:font-adornments="Standard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4-07-10T14:43:43</meta:creation-date>
    <dc:date>2019-08-11T19:55:41.483000000</dc:date>
    <meta:editing-duration>PT1H3M27S</meta:editing-duration>
    <meta:editing-cycles>19</meta:editing-cycles>
    <meta:generator>LibreOffice/6.2.5.2$Windows_X86_64 LibreOffice_project/1ec314fa52f458adc18c4f025c545a4e8b22c159</meta:generator>
    <meta:print-date>2019-08-11T19:09:39.193000000</meta:print-date>
    <meta:document-statistic meta:table-count="0" meta:image-count="0" meta:object-count="0" meta:page-count="1" meta:paragraph-count="27" meta:word-count="115" meta:character-count="856" meta:non-whitespace-character-count="758"/>
  </office:meta>
</office:document-meta>
</file>