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style:line-height-at-least="0.6cm"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 fo:padding="0.074cm" fo:border-left="none" fo:border-right="none" fo:border-top="none" fo:border-bottom="0.99pt solid #000000" style:join-border="false">
        <style:tab-stops>
          <style:tab-stop style:position="8.999cm" style:leader-style="solid" style:leader-text="_"/>
          <style:tab-stop style:position="15cm" style:leader-style="solid" style:leader-text="_"/>
          <style:tab-stop style:position="19.001cm" style:leader-style="solid" style:leader-text="_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officeooo:rsid="0013fac2"/>
    </style:style>
    <style:style style:name="T2" style:family="text">
      <style:text-properties officeooo:rsid="001488a6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tschuldigung / <text:span text:style-name="T1">Beurlaubung</text:span></text:p>
      <text:p text:style-name="P2"/>
      <text:p text:style-name="P3">Mein Sohn / <text:span text:style-name="T2">M</text:span>eine Tochter <text:tab/><text:tab/><text:tab/></text:p>
      <text:p text:style-name="P3"/>
      <text:p text:style-name="P3">geboren am <text:tab/><text:tab/><text:tab/></text:p>
      <text:p text:style-name="P3"/>
      <text:p text:style-name="P4"><text:span text:style-name="T1">kann</text:span> am / von <text:tab/> bis <text:tab/><text:tab/></text:p>
      <text:p text:style-name="P4"/>
      <text:p text:style-name="P4">nicht am Unterricht der Klasse <text:tab/> teilnehmen.</text:p>
      <text:p text:style-name="P6"/>
      <text:p text:style-name="P6">Grund: <text:tab/><text:tab/><text:tab/></text:p>
      <text:p text:style-name="P6"><text:tab/><text:tab/><text:tab/></text:p>
      <text:p text:style-name="P6"><text:tab/><text:tab/><text:tab/></text:p>
      <text:p text:style-name="P6"><text:tab/><text:tab/><text:tab/></text:p>
      <text:p text:style-name="P6"/>
      <text:p text:style-name="P4">Er / Sie wird sich bemühen, versäumten Unterrichtsstoff und Hefteinträge in den nächsten Tagen nachzuholen.</text:p>
      <text:p text:style-name="P4"/>
      <text:p text:style-name="P4">Ich bitte, sein / ihr Fehlen zu entschuldigen. </text:p>
      <text:p text:style-name="P4"/>
      <text:section text:style-name="Sect1" text:name="Bereich1">
        <text:section text:style-name="Sect2" text:name="Bereich2">
          <text:p text:style-name="P5"><text:tab/></text:p>
          <text:p text:style-name="P7">Ort, Datum</text:p>
          <text:p text:style-name="P5"/>
          <text:p text:style-name="P5"><text:tab/></text:p>
          <text:p text:style-name="P7">Unterschrift Erziehungsberechtigte/r</text:p>
        </text:section>
        <text:p text:style-name="P8"/>
        <text:p text:style-name="P5"/>
        <text:p text:style-name="P1">Entschuldigung</text:p>
        <text:p text:style-name="P2"/>
        <text:p text:style-name="P3">Mein Sohn / <text:span text:style-name="T2">M</text:span>eine Tochter <text:tab/><text:tab/><text:tab/></text:p>
        <text:p text:style-name="P3"/>
        <text:p text:style-name="P3">geboren am <text:tab/><text:tab/><text:tab/></text:p>
        <text:p text:style-name="P3"/>
        <text:p text:style-name="P4">konnte am / von <text:tab/> bis <text:tab/><text:tab/></text:p>
        <text:p text:style-name="P4"/>
        <text:p text:style-name="P4">nicht am Unterricht der Klasse <text:tab/> teilnehmen.</text:p>
        <text:p text:style-name="P6"/>
        <text:p text:style-name="P6">Grund: <text:tab/><text:tab/><text:tab/></text:p>
        <text:p text:style-name="P6"><text:tab/><text:tab/><text:tab/></text:p>
        <text:p text:style-name="P6"><text:tab/><text:tab/><text:tab/></text:p>
        <text:p text:style-name="P6"><text:tab/><text:tab/><text:tab/></text:p>
        <text:p text:style-name="P6"/>
        <text:p text:style-name="P4">Er / Sie wird sich bemühen, versäumten Unterrichtsstoff und Hefteinträge in den nächsten Tagen nachzuholen.</text:p>
        <text:p text:style-name="P4"/>
        <text:p text:style-name="P4">Ich bitte, sein / ihr Fehlen zu entschuldigen. </text:p>
        <text:p text:style-name="P4"/>
        <text:section text:style-name="Sect2" text:name="Bereich3">
          <text:p text:style-name="P5"><text:tab/></text:p>
          <text:p text:style-name="P7">Ort, Datum</text:p>
          <text:p text:style-name="P5"/>
          <text:p text:style-name="P5"><text:tab/></text:p>
          <text:p text:style-name="P7">Unterschrift Erziehungsberechtigte/r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oni </meta:initial-creator>
    <meta:creation-date>2013-06-22T16:08:15</meta:creation-date>
    <dc:date>2016-10-28T12:37:15.251000000</dc:date>
    <meta:editing-duration>PT4M25S</meta:editing-duration>
    <meta:editing-cycles>5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30" meta:word-count="96" meta:character-count="704" meta:non-whitespace-character-count="566"/>
  </office:meta>
</office:document-meta>
</file>