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0.531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Notenspiege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c3c3c" fo:background-color="#e6e6e6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fo:background-color="#e6e6e6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e6e6e6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3c3c3c" fo:background-color="#e6e6e6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e6e6e6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c3c3c" fo:background-color="#b3b3b3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b3b3b3" style:diagonal-bl-tr="none" style:diagonal-tl-br="none" style:text-align-source="fix" style:repeat-content="false" fo:wrap-option="no-wrap" fo:border-left="0.31pt solid #000000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fo:background-color="#b3b3b3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</style:style>
    <style:style style:name="ce35" style:family="table-cell" style:parent-style-name="Default">
      <style:table-cell-properties style:glyph-orientation-vertical="0" fo:border-bottom="0.31pt solid #3c3c3c" fo:background-color="#b3b3b3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b3b3b3" style:diagonal-bl-tr="none" style:diagonal-tl-br="none" style:text-align-source="fix" style:repeat-content="false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e6e6e6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fo:background-color="#b3b3b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000000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31pt solid #000000" fo:background-color="#b3b3b3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0c0c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tenspiegel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0" table:default-cell-style-name="ce7"/>
        <table:table-column table:style-name="co3" table:default-cell-style-name="ce7"/>
        <table:table-column table:style-name="co3" table:default-cell-style-name="ce49"/>
        <table:table-column table:style-name="co3" table:default-cell-style-name="ce56"/>
        <table:table-column table:style-name="co4" table:default-cell-style-name="ce60"/>
        <table:table-column table:style-name="co4" table:number-columns-repeated="22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4" table:number-rows-spanned="1">
            <text:p>Notenspiegel</text:p>
          </table:table-cell>
          <table:covered-table-cell table:number-columns-repeated="33" table:style-name="ce8"/>
          <table:table-cell table:style-name="ce8"/>
          <table:table-cell table:number-columns-repeated="989"/>
        </table:table-row>
        <table:table-row table:style-name="ro1">
          <table:table-cell table:style-name="ce1" office:value-type="string" table:number-columns-spanned="34" table:number-rows-spanned="1">
            <text:p>Schuljahr JJJJ / JJJJ</text:p>
          </table:table-cell>
          <table:covered-table-cell table:number-columns-repeated="33" table:style-name="ce8"/>
          <table:table-cell table:style-name="ce57"/>
          <table:table-cell table:number-columns-repeated="989"/>
        </table:table-row>
        <table:table-row table:style-name="ro1">
          <table:table-cell table:style-name="ce2"/>
          <table:table-cell table:style-name="ce9"/>
          <table:table-cell table:style-name="ce2" table:number-columns-repeated="26"/>
          <table:table-cell table:style-name="ce33" table:number-columns-repeated="4"/>
          <table:table-cell table:style-name="ce43"/>
          <table:table-cell table:style-name="ce9"/>
          <table:table-cell table:style-name="ce58"/>
          <table:table-cell table:number-columns-repeated="989"/>
        </table:table-row>
        <table:table-row table:style-name="ro1">
          <table:table-cell table:style-name="ce3" office:value-type="string">
            <text:p>Name, Vorname:</text:p>
          </table:table-cell>
          <table:table-cell table:style-name="ce10" table:number-columns-spanned="12" table:number-rows-spanned="1"/>
          <table:covered-table-cell table:number-columns-repeated="11" table:style-name="ce15"/>
          <table:table-cell table:style-name="ce2" table:number-columns-repeated="15"/>
          <table:table-cell table:style-name="ce33" table:number-columns-repeated="3"/>
          <table:table-cell table:style-name="ce11" office:value-type="string" table:number-columns-spanned="3" table:number-rows-spanned="1">
            <text:p>Gewichtungsfaktoren</text:p>
          </table:table-cell>
          <table:covered-table-cell table:number-columns-repeated="2" table:style-name="ce11"/>
          <table:table-cell table:style-name="ce58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2" table:number-columns-repeated="26"/>
          <table:table-cell table:style-name="ce33" table:number-columns-repeated="3"/>
          <table:table-cell table:style-name="ce37" office:value-type="string">
            <text:p>Faktor 1</text:p>
          </table:table-cell>
          <table:table-cell table:style-name="ce44" office:value-type="string">
            <text:p>Faktor 2</text:p>
          </table:table-cell>
          <table:table-cell table:style-name="ce50" office:value-type="string">
            <text:p>Faktor 3</text:p>
          </table:table-cell>
          <table:table-cell table:style-name="ce58"/>
          <table:table-cell table:number-columns-repeated="989"/>
        </table:table-row>
        <table:table-row table:style-name="ro1">
          <table:table-cell table:style-name="ce3" office:value-type="string">
            <text:p>Klasse: </text:p>
          </table:table-cell>
          <table:table-cell table:style-name="ce10" table:number-columns-spanned="12" table:number-rows-spanned="1"/>
          <table:covered-table-cell table:number-columns-repeated="11" table:style-name="ce10"/>
          <table:table-cell table:style-name="ce2" table:number-columns-repeated="12"/>
          <table:table-cell table:style-name="ce32"/>
          <table:table-cell table:style-name="ce2" table:number-columns-repeated="2"/>
          <table:table-cell table:style-name="ce34" table:number-columns-repeated="3"/>
          <table:table-cell table:style-name="ce38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8"/>
          <table:table-cell table:number-columns-repeated="989"/>
        </table:table-row>
        <table:table-row table:style-name="ro1">
          <table:table-cell table:style-name="ce2" table:number-columns-repeated="32"/>
          <table:table-cell table:style-name="ce43"/>
          <table:table-cell table:style-name="ce9"/>
          <table:table-cell table:style-name="ce58"/>
          <table:table-cell table:number-columns-repeated="989"/>
        </table:table-row>
        <table:table-row table:style-name="ro1">
          <table:table-cell table:style-name="ce4" office:value-type="string">
            <text:p>Schulfächer</text:p>
          </table:table-cell>
          <table:table-cell table:style-name="ce11" office:value-type="string" table:number-columns-spanned="10" table:number-rows-spanned="1">
            <text:p>Schulnoten Faktor 1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Schulnoten Faktor 2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Schulnoten Faktor 3</text:p>
          </table:table-cell>
          <table:covered-table-cell table:number-columns-repeated="9" table:style-name="ce11"/>
          <table:table-cell table:style-name="ce39" office:value-type="string">
            <text:p>Divisor</text:p>
          </table:table-cell>
          <table:table-cell table:style-name="ce46" office:value-type="string">
            <text:p>Schnitt</text:p>
          </table:table-cell>
          <table:table-cell table:style-name="ce52" office:value-type="string">
            <text:p>Note </text:p>
          </table:table-cell>
          <table:table-cell table:style-name="ce59"/>
          <table:table-cell table:style-name="ce56"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0" table:formula="of:=(COUNTIF([.B9:.K9];&quot;&gt;0&quot;)*[.$AF$6]+COUNTIF([.L9:.U9];&quot;&gt;0&quot;)*[.$AG$6]+COUNTIF([.V9:.AE9];&quot;&gt;0&quot;)*[.$AH$6])" office:value-type="float" office:value="0">
            <text:p>0</text:p>
          </table:table-cell>
          <table:table-cell table:style-name="ce47" table:formula="of:=IF((COUNTIF([.B9:.AE9];&quot;&gt;0&quot;)=0);&quot;&quot;;(SUM([.B9:.K9])*[.$AF$6]+SUM([.L9:.U9])*[.$AG$6]+SUM([.V9:.AE9])*[.$AH$6])/[.AF9])">
            <text:p/>
          </table:table-cell>
          <table:table-cell table:style-name="ce53" table:formula="of:=IF((COUNTIF([.B9:.AE9];&quot;&gt;0&quot;)=0);&quot;&quot;;ROUND([.AG9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0:.K10];&quot;&gt;0&quot;)*[.$AF$6]+COUNTIF([.L10:.U10];&quot;&gt;0&quot;)*[.$AG$6]+COUNTIF([.V10:.AE10];&quot;&gt;0&quot;)*[.$AH$6])" office:value-type="float" office:value="0">
            <text:p>0</text:p>
          </table:table-cell>
          <table:table-cell table:style-name="ce47" table:formula="of:=IF((COUNTIF([.B10:.AE10];&quot;&gt;0&quot;)=0);&quot;&quot;;(SUM([.B10:.K10])*[.$AF$6]+SUM([.L10:.U10])*[.$AG$6]+SUM([.V10:.AE10])*[.$AH$6])/[.AF10])">
            <text:p/>
          </table:table-cell>
          <table:table-cell table:style-name="ce53" table:formula="of:=IF((COUNTIF([.B10:.AE10];&quot;&gt;0&quot;)=0);&quot;&quot;;ROUND([.AG10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1:.K11];&quot;&gt;0&quot;)*[.$AF$6]+COUNTIF([.L11:.U11];&quot;&gt;0&quot;)*[.$AG$6]+COUNTIF([.V11:.AE11];&quot;&gt;0&quot;)*[.$AH$6])" office:value-type="float" office:value="0">
            <text:p>0</text:p>
          </table:table-cell>
          <table:table-cell table:style-name="ce47" table:formula="of:=IF((COUNTIF([.B11:.AE11];&quot;&gt;0&quot;)=0);&quot;&quot;;(SUM([.B11:.K11])*[.$AF$6]+SUM([.L11:.U11])*[.$AG$6]+SUM([.V11:.AE11])*[.$AH$6])/[.AF11])">
            <text:p/>
          </table:table-cell>
          <table:table-cell table:style-name="ce53" table:formula="of:=IF((COUNTIF([.B11:.AE11];&quot;&gt;0&quot;)=0);&quot;&quot;;ROUND([.AG11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2:.K12];&quot;&gt;0&quot;)*[.$AF$6]+COUNTIF([.L12:.U12];&quot;&gt;0&quot;)*[.$AG$6]+COUNTIF([.V12:.AE12];&quot;&gt;0&quot;)*[.$AH$6])" office:value-type="float" office:value="0">
            <text:p>0</text:p>
          </table:table-cell>
          <table:table-cell table:style-name="ce47" table:formula="of:=IF((COUNTIF([.B12:.AE12];&quot;&gt;0&quot;)=0);&quot;&quot;;(SUM([.B12:.K12])*[.$AF$6]+SUM([.L12:.U12])*[.$AG$6]+SUM([.V12:.AE12])*[.$AH$6])/[.AF12])">
            <text:p/>
          </table:table-cell>
          <table:table-cell table:style-name="ce53" table:formula="of:=IF((COUNTIF([.B12:.AE12];&quot;&gt;0&quot;)=0);&quot;&quot;;ROUND([.AG12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3:.K13];&quot;&gt;0&quot;)*[.$AF$6]+COUNTIF([.L13:.U13];&quot;&gt;0&quot;)*[.$AG$6]+COUNTIF([.V13:.AE13];&quot;&gt;0&quot;)*[.$AH$6])" office:value-type="float" office:value="0">
            <text:p>0</text:p>
          </table:table-cell>
          <table:table-cell table:style-name="ce47" table:formula="of:=IF((COUNTIF([.B13:.AE13];&quot;&gt;0&quot;)=0);&quot;&quot;;(SUM([.B13:.K13])*[.$AF$6]+SUM([.L13:.U13])*[.$AG$6]+SUM([.V13:.AE13])*[.$AH$6])/[.AF13])">
            <text:p/>
          </table:table-cell>
          <table:table-cell table:style-name="ce53" table:formula="of:=IF((COUNTIF([.B13:.AE13];&quot;&gt;0&quot;)=0);&quot;&quot;;ROUND([.AG13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4:.K14];&quot;&gt;0&quot;)*[.$AF$6]+COUNTIF([.L14:.U14];&quot;&gt;0&quot;)*[.$AG$6]+COUNTIF([.V14:.AE14];&quot;&gt;0&quot;)*[.$AH$6])" office:value-type="float" office:value="0">
            <text:p>0</text:p>
          </table:table-cell>
          <table:table-cell table:style-name="ce47" table:formula="of:=IF((COUNTIF([.B14:.AE14];&quot;&gt;0&quot;)=0);&quot;&quot;;(SUM([.B14:.K14])*[.$AF$6]+SUM([.L14:.U14])*[.$AG$6]+SUM([.V14:.AE14])*[.$AH$6])/[.AF14])">
            <text:p/>
          </table:table-cell>
          <table:table-cell table:style-name="ce53" table:formula="of:=IF((COUNTIF([.B14:.AE14];&quot;&gt;0&quot;)=0);&quot;&quot;;ROUND([.AG14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5:.K15];&quot;&gt;0&quot;)*[.$AF$6]+COUNTIF([.L15:.U15];&quot;&gt;0&quot;)*[.$AG$6]+COUNTIF([.V15:.AE15];&quot;&gt;0&quot;)*[.$AH$6])" office:value-type="float" office:value="0">
            <text:p>0</text:p>
          </table:table-cell>
          <table:table-cell table:style-name="ce47" table:formula="of:=IF((COUNTIF([.B15:.AE15];&quot;&gt;0&quot;)=0);&quot;&quot;;(SUM([.B15:.K15])*[.$AF$6]+SUM([.L15:.U15])*[.$AG$6]+SUM([.V15:.AE15])*[.$AH$6])/[.AF15])">
            <text:p/>
          </table:table-cell>
          <table:table-cell table:style-name="ce53" table:formula="of:=IF((COUNTIF([.B15:.AE15];&quot;&gt;0&quot;)=0);&quot;&quot;;ROUND([.AG15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6:.K16];&quot;&gt;0&quot;)*[.$AF$6]+COUNTIF([.L16:.U16];&quot;&gt;0&quot;)*[.$AG$6]+COUNTIF([.V16:.AE16];&quot;&gt;0&quot;)*[.$AH$6])" office:value-type="float" office:value="0">
            <text:p>0</text:p>
          </table:table-cell>
          <table:table-cell table:style-name="ce47" table:formula="of:=IF((COUNTIF([.B16:.AE16];&quot;&gt;0&quot;)=0);&quot;&quot;;(SUM([.B16:.K16])*[.$AF$6]+SUM([.L16:.U16])*[.$AG$6]+SUM([.V16:.AE16])*[.$AH$6])/[.AF16])">
            <text:p/>
          </table:table-cell>
          <table:table-cell table:style-name="ce53" table:formula="of:=IF((COUNTIF([.B16:.AE16];&quot;&gt;0&quot;)=0);&quot;&quot;;ROUND([.AG16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7:.K17];&quot;&gt;0&quot;)*[.$AF$6]+COUNTIF([.L17:.U17];&quot;&gt;0&quot;)*[.$AG$6]+COUNTIF([.V17:.AE17];&quot;&gt;0&quot;)*[.$AH$6])" office:value-type="float" office:value="0">
            <text:p>0</text:p>
          </table:table-cell>
          <table:table-cell table:style-name="ce47" table:formula="of:=IF((COUNTIF([.B17:.AE17];&quot;&gt;0&quot;)=0);&quot;&quot;;(SUM([.B17:.K17])*[.$AF$6]+SUM([.L17:.U17])*[.$AG$6]+SUM([.V17:.AE17])*[.$AH$6])/[.AF17])">
            <text:p/>
          </table:table-cell>
          <table:table-cell table:style-name="ce53" table:formula="of:=IF((COUNTIF([.B17:.AE17];&quot;&gt;0&quot;)=0);&quot;&quot;;ROUND([.AG17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8:.K18];&quot;&gt;0&quot;)*[.$AF$6]+COUNTIF([.L18:.U18];&quot;&gt;0&quot;)*[.$AG$6]+COUNTIF([.V18:.AE18];&quot;&gt;0&quot;)*[.$AH$6])" office:value-type="float" office:value="0">
            <text:p>0</text:p>
          </table:table-cell>
          <table:table-cell table:style-name="ce47" table:formula="of:=IF((COUNTIF([.B18:.AE18];&quot;&gt;0&quot;)=0);&quot;&quot;;(SUM([.B18:.K18])*[.$AF$6]+SUM([.L18:.U18])*[.$AG$6]+SUM([.V18:.AE18])*[.$AH$6])/[.AF18])">
            <text:p/>
          </table:table-cell>
          <table:table-cell table:style-name="ce53" table:formula="of:=IF((COUNTIF([.B18:.AE18];&quot;&gt;0&quot;)=0);&quot;&quot;;ROUND([.AG18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19:.K19];&quot;&gt;0&quot;)*[.$AF$6]+COUNTIF([.L19:.U19];&quot;&gt;0&quot;)*[.$AG$6]+COUNTIF([.V19:.AE19];&quot;&gt;0&quot;)*[.$AH$6])" office:value-type="float" office:value="0">
            <text:p>0</text:p>
          </table:table-cell>
          <table:table-cell table:style-name="ce47" table:formula="of:=IF((COUNTIF([.B19:.AE19];&quot;&gt;0&quot;)=0);&quot;&quot;;(SUM([.B19:.K19])*[.$AF$6]+SUM([.L19:.U19])*[.$AG$6]+SUM([.V19:.AE19])*[.$AH$6])/[.AF19])">
            <text:p/>
          </table:table-cell>
          <table:table-cell table:style-name="ce53" table:formula="of:=IF((COUNTIF([.B19:.AE19];&quot;&gt;0&quot;)=0);&quot;&quot;;ROUND([.AG19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5"/>
          <table:table-cell table:style-name="ce12"/>
          <table:table-cell table:style-name="ce16" table:number-columns-repeated="8"/>
          <table:table-cell table:style-name="ce18"/>
          <table:table-cell table:style-name="ce20"/>
          <table:table-cell table:style-name="ce22" table:number-columns-repeated="8"/>
          <table:table-cell table:style-name="ce24"/>
          <table:table-cell table:style-name="ce26"/>
          <table:table-cell table:style-name="ce29" table:number-columns-repeated="8"/>
          <table:table-cell table:style-name="ce35"/>
          <table:table-cell table:style-name="ce41" table:formula="of:=(COUNTIF([.B20:.K20];&quot;&gt;0&quot;)*[.$AF$6]+COUNTIF([.L20:.U20];&quot;&gt;0&quot;)*[.$AG$6]+COUNTIF([.V20:.AE20];&quot;&gt;0&quot;)*[.$AH$6])" office:value-type="float" office:value="0">
            <text:p>0</text:p>
          </table:table-cell>
          <table:table-cell table:style-name="ce47" table:formula="of:=IF((COUNTIF([.B20:.AE20];&quot;&gt;0&quot;)=0);&quot;&quot;;(SUM([.B20:.K20])*[.$AF$6]+SUM([.L20:.U20])*[.$AG$6]+SUM([.V20:.AE20])*[.$AH$6])/[.AF20])">
            <text:p/>
          </table:table-cell>
          <table:table-cell table:style-name="ce53" table:formula="of:=IF((COUNTIF([.B20:.AE20];&quot;&gt;0&quot;)=0);&quot;&quot;;ROUND([.AG20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6"/>
          <table:table-cell table:style-name="ce13"/>
          <table:table-cell table:style-name="ce17" table:number-columns-repeated="8"/>
          <table:table-cell table:style-name="ce19"/>
          <table:table-cell table:style-name="ce21"/>
          <table:table-cell table:style-name="ce23" table:number-columns-repeated="8"/>
          <table:table-cell table:style-name="ce25"/>
          <table:table-cell table:style-name="ce27"/>
          <table:table-cell table:style-name="ce30" table:number-columns-repeated="8"/>
          <table:table-cell table:style-name="ce36"/>
          <table:table-cell table:style-name="ce41" table:formula="of:=(COUNTIF([.B21:.K21];&quot;&gt;0&quot;)*[.$AF$6]+COUNTIF([.L21:.U21];&quot;&gt;0&quot;)*[.$AG$6]+COUNTIF([.V21:.AE21];&quot;&gt;0&quot;)*[.$AH$6])" office:value-type="float" office:value="0">
            <text:p>0</text:p>
          </table:table-cell>
          <table:table-cell table:style-name="ce47" table:formula="of:=IF((COUNTIF([.B21:.AE21];&quot;&gt;0&quot;)=0);&quot;&quot;;(SUM([.B21:.K21])*[.$AF$6]+SUM([.L21:.U21])*[.$AG$6]+SUM([.V21:.AE21])*[.$AH$6])/[.AF21])">
            <text:p/>
          </table:table-cell>
          <table:table-cell table:style-name="ce54" table:formula="of:=IF((COUNTIF([.B21:.AE21];&quot;&gt;0&quot;)=0);&quot;&quot;;ROUND([.AG21];0))">
            <text:p/>
          </table:table-cell>
          <table:table-cell table:style-name="ce58"/>
          <table:table-cell table:number-columns-repeated="989"/>
        </table:table-row>
        <table:table-row table:style-name="ro1">
          <table:table-cell table:style-name="ce2"/>
          <table:table-cell table:style-name="ce14" table:number-columns-repeated="20"/>
          <table:table-cell table:style-name="ce28" office:value-type="string" table:number-columns-spanned="10" table:number-rows-spanned="1">
            <text:p>Gesamtnotendurchschnitt:</text:p>
          </table:table-cell>
          <table:covered-table-cell table:number-columns-repeated="9" table:style-name="ce31"/>
          <table:table-cell table:style-name="ce42" table:formula="of:=(COUNTIF([.AH9:.AH21];&quot;&gt;0&quot;))" office:value-type="float" office:value="0">
            <text:p>0</text:p>
          </table:table-cell>
          <table:table-cell table:style-name="ce48" table:formula="of:=IF([.AF22]&gt;0;SUM([.AH9:.AH21]);&quot;&quot;)">
            <text:p/>
          </table:table-cell>
          <table:table-cell table:style-name="ce55" table:formula="of:=SUM([.AG22]/[.AF22])" office:value-type="float" office:value="0">
            <text:p>#WERT!</text:p>
          </table:table-cell>
          <table:table-cell table:style-name="ce58"/>
          <table:table-cell table:number-columns-repeated="989"/>
        </table:table-row>
        <table:table-row table:style-name="ro1" table:number-rows-repeated="65514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 </number:text>
      <number:month number:textual="true"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2.2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otenspiegel" style:display-name="PageStyle_Notenspieg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Kusterer</meta:initial-creator>
    <meta:creation-date>2003-06-10T13:19:12</meta:creation-date>
    <dc:creator>Veronika </dc:creator>
    <dc:date>2014-02-26T19:54:17</dc:date>
    <meta:print-date>2003-07-25T14:04:23</meta:print-date>
    <meta:editing-cycles>7</meta:editing-cycles>
    <meta:editing-duration>PT21M17S</meta:editing-duration>
    <meta:generator>LibreOffice/3.5$Linux_X86_64 LibreOffice_project/350m1$Build-2</meta:generator>
    <meta:document-statistic meta:table-count="1" meta:cell-count="61" meta:object-count="0"/>
  </office:meta>
</office:document-meta>
</file>