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8.114cm" style:rel-column-width="31255*"/>
    </style:style>
    <style:style style:name="Tabelle1.B" style:family="table-column">
      <style:table-column-properties style:column-width="8.899cm" style:rel-column-width="34280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none"/>
    </style:style>
    <style:style style:name="Tabelle1.2" style:family="table-row">
      <style:table-row-properties style:min-row-height="4.434cm"/>
    </style:style>
    <style:style style:name="Tabelle1.28" style:family="table-row">
      <style:table-row-properties style:min-row-height="0.42cm"/>
    </style:style>
    <style:style style:name="Tabelle1.29" style:family="table-row">
      <style:table-row-properties style:min-row-height="0.445cm"/>
    </style:style>
    <style:style style:name="Tabelle1.31" style:family="table-row">
      <style:table-row-properties style:min-row-height="0.37cm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text-properties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Wingdings" fo:font-size="9pt" style:font-name-asian="Wingdings" style:font-size-asian="9pt" style:font-name-complex="Wingdings" style:font-size-complex="9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Table_20_Contents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color="#000000" style:font-name="Wingdings" fo:font-size="10.5pt" style:text-underline-style="none" style:font-name-asian="Wingdings" style:font-size-asian="10.5pt" style:font-name-complex="Wingdings" style:font-size-complex="10.5pt"/>
    </style:style>
    <style:style style:name="T3" style:family="text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style:font-name-asian="Arial Unicode MS" style:font-name-complex="Tahoma"/>
    </style:style>
    <style:style style:name="T5" style:family="text">
      <style:text-properties fo:font-size="10.5pt" style:text-underline-style="none" style:font-size-asian="10.5pt" style:font-size-complex="10.5pt"/>
    </style:style>
    <style:style style:name="T6" style:family="text">
      <style:text-properties style:text-underline-style="none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LEBENSLAUF</text:p>
          </table:table-cell>
          <table:table-cell table:style-name="Tabelle1.A1" office:value-type="string">
            <text:p text:style-name="P2"><draw:rect text:anchor-type="paragraph" draw:z-index="0" draw:style-name="gr1" draw:text-style-name="P20" svg:width="3.493cm" svg:height="4.261cm" svg:x="2.626cm" svg:y="0cm"><text:p/></draw:rect></text:p>
          </table:table-cell>
        </table:table-row>
        <table:table-row table:style-name="Tabelle1.2">
          <table:table-cell table:style-name="Tabelle1.A1" office:value-type="string">
            <text:p text:style-name="P8">Persönliche Daten:</text:p>
            <text:p text:style-name="P8"/>
            <text:p text:style-name="P9">Vorname Name</text:p>
            <text:p text:style-name="P9">Straße Hausnummer</text:p>
            <text:p text:style-name="P9">PLZ Ort<text:line-break/></text:p>
            <text:p text:style-name="P9"><text:span text:style-name="T1"></text:span><text:span text:style-name="T4"> Festnetz</text:span>: Vorwahl - Nummer</text:p>
            <text:p text:style-name="P9"><text:span text:style-name="T1"></text:span><text:span text:style-name="T4"> </text:span>Mobil: Vorwahl - Nummer</text:p>
            <text:p text:style-name="P10"><text:a xlink:type="simple" xlink:href="mailto:veronika.vetter@t-online.de"><text:span text:style-name="T2"></text:span></text:a><text:a xlink:type="simple" xlink:href="mailto:veronika.vetter@t-online.de"><text:span text:style-name="T5"> </text:span></text:a><text:a xlink:type="simple" xlink:href="mailto:veronika@gws2.de"><text:span text:style-name="T3">email@email.de</text:span></text:a></text:p>
            <text:p text:style-name="P12"/>
          </table:table-cell>
          <table:table-cell table:style-name="Tabelle1.A1" office:value-type="string">
            <text:p text:style-name="P13"/>
            <text:p text:style-name="P13"><draw:frame text:anchor-type="paragraph" draw:z-index="1" draw:style-name="gr2" draw:text-style-name="P21" svg:width="2.303cm" svg:height="1.509cm" svg:x="3.235cm" svg:y="0.069cm"><draw:text-box><text:p text:style-name="P20"><text:span text:style-name="T7">Foto</text:span></text:p></draw:text-box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7">TT.MM.JJJJ<text:line-break/>Geburtsort</text:p>
          </table:table-cell>
        </table:table-row>
        <table:table-row>
          <table:table-cell table:style-name="Tabelle1.A1" office:value-type="string">
            <text:p text:style-name="P4">Weiterbildung: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3">Seit MM/JJJJ</text:p>
          </table:table-cell>
          <table:table-cell table:style-name="Tabelle1.A1" office:value-type="string">
            <text:p text:style-name="P4">Tätigkeit</text:p>
            <text:p text:style-name="P1">Schule, Ort</text:p>
            <text:p text:style-name="P6">Abschluss: <text:span text:style-name="T6">Abschlussart</text:span></text:p>
            <text:p text:style-name="P17">Themengebiet/Schwerpunkt: genaue Bezeichnung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MM/JJJJ – MM/JJJJ</text:p>
          </table:table-cell>
          <table:table-cell table:style-name="Tabelle1.A1" office:value-type="string">
            <text:p text:style-name="P4">Tätigkeit</text:p>
            <text:p text:style-name="P1">Schule, Ort</text:p>
            <text:p text:style-name="P6">Abschluss: <text:span text:style-name="T6">Abschlussart</text:span>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Berufserfahrung: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MM/JJJJ – MM/JJJJ</text:p>
          </table:table-cell>
          <table:table-cell table:style-name="Tabelle1.A1" office:value-type="string">
            <text:p text:style-name="P4">Tätigkeit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>Unternehmen, Ort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MM/JJJJ - MM/JJJJ</text:p>
          </table:table-cell>
          <table:table-cell table:style-name="Tabelle1.A1" office:value-type="string">
            <text:p text:style-name="P4">Tätigkeit</text:p>
            <text:p text:style-name="P6">Unternehmen, Ort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MM/JJJJ – MM/JJJJ</text:p>
            <text:p text:style-name="P1"/>
          </table:table-cell>
          <table:table-cell table:style-name="Tabelle1.A1" office:value-type="string">
            <text:p text:style-name="P4">Tätigkeit</text:p>
            <text:p text:style-name="P6">Unternehmen, Ort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MM/JJJJ – MM/JJJJ</text:p>
          </table:table-cell>
          <table:table-cell table:style-name="Tabelle1.A1" office:value-type="string">
            <text:p text:style-name="P4">Tätigkeit</text:p>
            <text:p text:style-name="P6">Unternehmen, Ort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4">Berufsausbildung: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9/2004 – 02/2007</text:p>
          </table:table-cell>
          <table:table-cell table:style-name="Tabelle1.A1" office:value-type="string">
            <text:p text:style-name="P4">Ausbildungsberuf / Tätigkeit</text:p>
            <text:p text:style-name="P1">Unternehmen, Ort</text:p>
            <text:p text:style-name="P1">Abschluss: <text:span text:style-name="T6">Abschlussart</text:span>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8">
          <table:table-cell table:style-name="Tabelle1.A1" office:value-type="string">
            <text:p text:style-name="P4">Besondere Kenntnisse:</text:p>
          </table:table-cell>
          <table:table-cell table:style-name="Tabelle1.A1" office:value-type="string">
            <text:list xml:id="list2060177153" text:style-name="L1">
              <text:list-item>
                <text:p text:style-name="P18">Sprachkenntnisse</text:p>
              </text:list-item>
              <text:list-item>
                <text:p text:style-name="P18">Schulungen</text:p>
              </text:list-item>
              <text:list-item>
                <text:p text:style-name="P18">Urkunden, usw. </text:p>
              </text:list-item>
            </text:list>
          </table:table-cell>
        </table:table-row>
        <table:table-row table:style-name="Tabelle1.29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9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1">
          <table:table-cell table:style-name="Tabelle1.A1" office:value-type="string">
            <text:p text:style-name="P4">Hobbys:</text:p>
          </table:table-cell>
          <table:table-cell table:style-name="Tabelle1.A1" office:value-type="string">
            <text:list xml:id="list480865515" text:continue-numbering="true" text:style-name="L1">
              <text:list-item>
                <text:p text:style-name="P18">Verein / Partei</text:p>
              </text:list-item>
              <text:list-item>
                <text:p text:style-name="P18">sonstige Interessensgebiete</text:p>
              </text:list-item>
            </text:list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list xml:id="list955292480" text:continue-numbering="true" text:style-name="L1">
              <text:list-header>
                <text:p text:style-name="P18"/>
              </text:list-header>
            </text:list>
          </table:table-cell>
        </table:table-row>
      </table:table>
      <text:p text:style-name="P15"/>
      <text:p text:style-name="P15">© Vorname Name, Stand: Monat Ja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Vetter</meta:initial-creator>
    <meta:creation-date>2009-08-15T19:44:18.06</meta:creation-date>
    <dc:date>2013-12-09T23:06:43</dc:date>
    <dc:creator>Veronika </dc:creator>
    <meta:editing-duration>PT2H39M17S</meta:editing-duration>
    <meta:editing-cycles>26</meta:editing-cycles>
    <meta:generator>LibreOffice/3.5$Linux_X86_64 LibreOffice_project/350m1$Build-2</meta:generator>
    <meta:document-statistic meta:table-count="1" meta:image-count="0" meta:object-count="0" meta:page-count="1" meta:paragraph-count="45" meta:word-count="101" meta:character-count="762" meta:non-whitespace-character-count="709"/>
  </office:meta>
</office:document-meta>
</file>