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Agency FB" svg:font-family="'Agency FB'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 style:list-style-name="WWNum19">
      <style:text-properties style:font-name="Droid San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Droid Sans" fo:font-size="12pt" style:font-size-asian="12pt" style:font-size-complex="12pt"/>
    </style:style>
    <style:style style:name="P5" style:family="paragraph" style:parent-style-name="Standard" style:list-style-name="L1">
      <style:text-properties style:font-name="Droid Sans" fo:font-size="12pt" style:font-size-asian="12pt" style:font-size-complex="12pt"/>
    </style:style>
    <style:style style:name="P6" style:family="paragraph" style:parent-style-name="Standard" style:list-style-name="L2">
      <style:text-properties style:font-name="Droid Sans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Droid Sans" fo:font-size="12pt" style:font-size-asian="12pt" style:font-size-complex="12pt"/>
    </style:style>
    <style:style style:name="P8" style:family="paragraph" style:parent-style-name="Standard" style:list-style-name="L4">
      <style:paragraph-properties>
        <style:tab-stops>
          <style:tab-stop style:position="3.995cm"/>
        </style:tab-stops>
      </style:paragraph-properties>
      <style:text-properties style:font-name="Droid Sans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Droid Sans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Droid Sans" fo:font-size="12pt" style:font-size-asian="12pt" style:font-size-complex="12pt"/>
    </style:style>
    <style:style style:name="P11" style:family="paragraph" style:parent-style-name="Standard" style:list-style-name="L5">
      <style:text-properties style:font-name="Droid Sans" fo:font-size="12pt" style:font-size-asian="12pt" style:font-size-complex="12pt"/>
    </style:style>
    <style:style style:name="P12" style:family="paragraph" style:parent-style-name="Standard" style:list-style-name="L7">
      <style:text-properties style:font-name="Droid Sans" fo:font-size="12pt" style:font-size-asian="12pt" style:font-size-complex="12pt"/>
    </style:style>
    <style:style style:name="P13" style:family="paragraph" style:parent-style-name="Standard" style:list-style-name="L8">
      <style:text-properties style:font-name="Droid Sans" fo:font-size="12pt" style:font-size-asian="12pt" style:font-size-complex="12pt"/>
    </style:style>
    <style:style style:name="P14" style:family="paragraph" style:parent-style-name="Standard" style:list-style-name="L9">
      <style:text-properties style:font-name="Droid Sans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Droid Sans" fo:font-size="20pt" fo:letter-spacing="0.353cm" style:font-size-asian="20pt" style:font-size-complex="20pt"/>
    </style:style>
    <style:style style:name="P16" style:family="paragraph" style:parent-style-name="Standard">
      <style:text-properties style:font-name="Droid Sans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Droid Sans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Droid Sans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text-properties style:font-name="Droid Sans" fo:font-size="14pt" style:font-size-asian="14pt" style:font-size-complex="14pt"/>
    </style:style>
    <style:style style:name="P20" style:family="paragraph" style:parent-style-name="Standard">
      <style:paragraph-properties fo:break-before="page"/>
      <style:text-properties style:font-name="Droid Sans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Droid Sans" fo:font-size="26pt" fo:letter-spacing="0.353cm" style:font-size-asian="26pt" style:font-size-complex="26pt"/>
    </style:style>
    <style:style style:name="P22" style:family="paragraph" style:parent-style-name="Standard">
      <style:paragraph-properties fo:background-color="transparent">
        <style:tab-stops>
          <style:tab-stop style:position="3cm"/>
        </style:tab-stops>
        <style:background-image/>
      </style:paragraph-properties>
      <style:text-properties style:font-name="Droid Sans" fo:font-size="12pt"/>
    </style:style>
    <style:style style:name="P23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name-complex="Arial1" style:font-weight-complex="bold"/>
    </style:style>
    <style:style style:name="T7" style:family="text">
      <style:text-properties fo:language="en" fo:country="US" style:font-name-complex="Arial1" style:font-weight-complex="bold"/>
    </style:style>
    <style:style style:name="T8" style:family="text">
      <style:text-properties style:font-name-asian="Calibri" style:font-weight-complex="bold"/>
    </style:style>
    <style:style style:name="T9" style:family="text">
      <style:text-properties fo:language="en" fo:country="GB"/>
    </style:style>
    <style:style style:name="T10" style:family="text">
      <style:text-properties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BENSLAUF</text:p>
      <text:p text:style-name="P3"/>
      <text:p text:style-name="P3"><draw:rect text:anchor-type="paragraph" draw:z-index="0" draw:style-name="gr1" draw:text-style-name="P24" svg:width="6.536cm" svg:height="6.827cm" svg:x="5.274cm" svg:y="0.097cm"><text:p/></draw:rect></text:p>
      <text:p text:style-name="P3"/>
      <text:p text:style-name="P3"/>
      <text:p text:style-name="P3"><draw:frame text:anchor-type="paragraph" draw:z-index="1" draw:style-name="gr2" draw:text-style-name="P25" svg:width="3.546cm" svg:height="1.509cm" svg:x="6.782cm" svg:y="0.33cm"><draw:text-box><text:p text:style-name="P24"><text:span text:style-name="T12">Foto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Vorname Name</text:p>
      <text:p text:style-name="P3"/>
      <text:p text:style-name="P3"/>
      <text:p text:style-name="P3"/>
      <text:p text:style-name="P3"/>
      <text:p text:style-name="P3"/>
      <text:p text:style-name="P17">Persönliche Daten:</text:p>
      <text:p text:style-name="P4"/>
      <text:p text:style-name="P4">Straße Hausnummer</text:p>
      <text:p text:style-name="P4">PLZ Ort</text:p>
      <text:p text:style-name="P4"/>
      <text:p text:style-name="P4">Telefonnummer</text:p>
      <text:p text:style-name="P4">Handynummer</text:p>
      <text:p text:style-name="P4">E-Mail-Adresse</text:p>
      <text:p text:style-name="P4"/>
      <text:p text:style-name="P4">Geburtsdatum und -ort</text:p>
      <text:p text:style-name="P4">Familienstand</text:p>
      <text:p text:style-name="P1"/>
      <text:p text:style-name="P1"/>
      <text:p text:style-name="P1"/>
      <text:p text:style-name="P19"><text:span text:style-name="T11">Kurzprofil:</text:span></text:p>
      <text:p text:style-name="P1"/>
      <text:p text:style-name="P1">Berufserfahrung</text:p>
      <text:p text:style-name="P1">sonstige Erfahrungen / Weiterbildungen </text:p>
      <text:p text:style-name="P1">Fachwissen </text:p>
      <text:p text:style-name="P1">Stärken</text:p>
      <text:p text:style-name="P1">Erfahrungen</text:p>
      <text:p text:style-name="P22"><text:span text:style-name="T10">Abschlüsse / Auszeichnungen</text:span></text:p>
      <text:p text:style-name="P1"/>
      <text:p text:style-name="P1"/>
      <text:p text:style-name="P1"/>
      <text:p text:style-name="P1"/>
      <text:p text:style-name="P20">Berufspraxis:</text:p>
      <text:p text:style-name="P1"/>
      <text:p text:style-name="P9">seit MM/JJJJ<text:tab/>Unternehmen, Ort</text:p>
      <text:p text:style-name="P9"><text:tab/>Position</text:p>
      <text:p text:style-name="P1"/>
      <text:p text:style-name="P1">Tätigkeitsfelder:</text:p>
      <text:list xml:id="list271144433" text:style-name="L1">
        <text:list-item>
          <text:p text:style-name="P5">Aufgaben...</text:p>
        </text:list-item>
        <text:list-item>
          <text:p text:style-name="P5">Organisationsbereich...</text:p>
        </text:list-item>
        <text:list-item>
          <text:p text:style-name="P5">Verwantwortungsbereich...</text:p>
        </text:list-item>
        <text:list-item>
          <text:p text:style-name="P5">usw.<text:line-break/></text:p>
        </text:list-item>
      </text:list>
      <text:p text:style-name="P1"/>
      <text:p text:style-name="P1"/>
      <text:p text:style-name="P1"/>
      <text:p text:style-name="P7">MM/JJJJ – MM/JJJJ<text:tab/>Unternehmen, Ort</text:p>
      <text:p text:style-name="P7"><text:tab/>Position</text:p>
      <text:p text:style-name="P1"/>
      <text:p text:style-name="P1">Tätigkeitsfelder:</text:p>
      <text:list xml:id="list1559352849" text:style-name="L2">
        <text:list-item>
          <text:p text:style-name="P6">Aufgaben...</text:p>
        </text:list-item>
        <text:list-item>
          <text:p text:style-name="P6">Organisationsbereich...</text:p>
        </text:list-item>
        <text:list-item>
          <text:p text:style-name="P6">Verwantwortungsbereich...</text:p>
        </text:list-item>
        <text:list-item>
          <text:p text:style-name="P6">usw.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6"><text:span text:style-name="T2">Praktikas:</text:span></text:p>
      <text:p text:style-name="P1"><text:span text:style-name="T2"/></text:p>
      <text:p text:style-name="P10"><text:span text:style-name="T2">MM/JJJJ – MM/JJJJ<text:tab/>Unternehmen, Ort</text:span></text:p>
      <text:p text:style-name="P10"><text:span text:style-name="T2"><text:tab/>Position (z. B. Werkstudent, Projektarbeit, usw)</text:span></text:p>
      <text:p text:style-name="P1"><text:span text:style-name="T2"/></text:p>
      <text:p text:style-name="P1">Tätigkeitsfelder:</text:p>
      <text:list xml:id="list498860305" text:continue-numbering="true" text:style-name="L2">
        <text:list-item>
          <text:p text:style-name="P6">Aufgaben...</text:p>
        </text:list-item>
        <text:list-item>
          <text:p text:style-name="P6">Organisationsbereich...</text:p>
        </text:list-item>
        <text:list-item>
          <text:p text:style-name="P6">Verwantwortungsbereich...</text:p>
        </text:list-item>
        <text:list-item>
          <text:p text:style-name="P6"><text:span text:style-name="T2">usw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0"><text:span text:style-name="T2">MM/JJJJ – MM/JJJJ<text:tab/>Unternehmen, Ort</text:span></text:p>
      <text:p text:style-name="P10"><text:span text:style-name="T2"><text:tab/><text:tab/>Position</text:span></text:p>
      <text:p text:style-name="P1"><text:span text:style-name="T2"/></text:p>
      <text:p text:style-name="P1">Tätigkeitsfelder:</text:p>
      <text:list xml:id="list59133343" text:continue-numbering="true" text:style-name="L2">
        <text:list-item>
          <text:p text:style-name="P6">Aufgaben...</text:p>
        </text:list-item>
        <text:list-item>
          <text:p text:style-name="P6">Organisationsbereich...</text:p>
        </text:list-item>
        <text:list-item>
          <text:p text:style-name="P6">Verwantwortungsbereich...</text:p>
        </text:list-item>
        <text:list-item>
          <text:p text:style-name="P6"><text:span text:style-name="T2">usw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/>
      <text:p text:style-name="P16"><text:soft-page-break/>Studium und Ausbildung:</text:p>
      <text:p text:style-name="P1"/>
      <text:p text:style-name="P7">MM/JJJJ – MM/JJJJ<text:tab/><text:tab/>Universität / Fachhochschule / Schule</text:p>
      <text:p text:style-name="P7"><text:tab/><text:tab/>Studiengang</text:p>
      <text:p text:style-name="P7"/>
      <text:p text:style-name="P7">Studienschwerpunkt:</text:p>
      <text:list xml:id="list1389722406" text:style-name="L4">
        <text:list-item>
          <text:p text:style-name="P8"/>
        </text:list-item>
      </text:list>
      <text:p text:style-name="P1"/>
      <text:p text:style-name="P1">Abschluss: </text:p>
      <text:p text:style-name="P1"/>
      <text:p text:style-name="P1"/>
      <text:p text:style-name="P1"/>
      <text:p text:style-name="P10">MM/JJJJ – MM/JJJJ<text:tab/><text:tab/>Schule (z. B. Gymnasium, Realschule, Hauptschule, usw.)</text:p>
      <text:p text:style-name="P10"><text:tab/><text:tab/>Leistungskurs / Seminararbeitstitel</text:p>
      <text:p text:style-name="P10"/>
      <text:p text:style-name="P10">Abschluss:</text:p>
      <text:p text:style-name="P10"/>
      <text:p text:style-name="P10"/>
      <text:p text:style-name="P10"/>
      <text:p text:style-name="P18">Weiterbildungen:</text:p>
      <text:p text:style-name="P10"/>
      <text:p text:style-name="P10">MM/JJJJ<text:tab/><text:tab/>Titel des Seminars / Zertifikats / Zusatzqualifikation</text:p>
      <text:p text:style-name="P10"><text:tab/><text:tab/>Veranstalter / Unternehmen, Ort</text:p>
      <text:p text:style-name="P10"/>
      <text:p text:style-name="P10"/>
      <text:p text:style-name="P10"/>
      <text:p text:style-name="P10">MM/JJJJ – MM/JJJJ<text:tab/><text:tab/>Titel des Seminars / Zertifikats / Zusatzqualifikation</text:p>
      <text:p text:style-name="P10"><text:tab/><text:tab/>Veranstalter / Unternehmen, Ort</text:p>
      <text:p text:style-name="P10"/>
      <text:p text:style-name="P10"/>
      <text:p text:style-name="P10"/>
      <text:p text:style-name="P16">Kenntnisse / Fähigkeiten:</text:p>
      <text:p text:style-name="P1"/>
      <text:p text:style-name="P1">Sprachen:</text:p>
      <text:list xml:id="list925921611" text:style-name="L5">
        <text:list-item>
          <text:p text:style-name="P11"/>
        </text:list-item>
      </text:list>
      <text:p text:style-name="P1"/>
      <text:p text:style-name="P1">EDV-Kenntnisse:</text:p>
      <text:list xml:id="list1812959092" text:style-name="L7">
        <text:list-item>
          <text:p text:style-name="P12"/>
        </text:list-item>
      </text:list>
      <text:p text:style-name="P1"/>
      <text:p text:style-name="P1">Mitgliedschaften:</text:p>
      <text:list xml:id="list1593482024" text:style-name="L9">
        <text:list-item>
          <text:p text:style-name="P14"/>
        </text:list-item>
      </text:list>
      <text:p text:style-name="P1"/>
      <text:p text:style-name="P1">Hobbys:</text:p>
      <text:list xml:id="list2065091387" text:style-name="L8">
        <text:list-item>
          <text:p text:style-name="P13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Ort,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Agency FB" svg:font-family="'Agency FB'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padding-left="0.141cm" fo:padding-right="0.141cm" fo:padding-top="0.035cm" fo:padding-bottom="0.035cm" fo:border="0.51pt solid #00000a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-left="0.141cm" fo:padding-right="0.141cm" fo:padding-top="0.035cm" fo:padding-bottom="0.035cm" fo:border="0.51pt solid #00000a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4.995cm" fo:margin-right="0cm" fo:margin-top="0cm" fo:margin-bottom="0cm" fo:text-indent="-4.995cm" style:auto-text-indent="false" fo:padding-left="0.141cm" fo:padding-right="0.141cm" fo:padding-top="0.035cm" fo:padding-bottom="0.035cm" fo:border="0.51pt solid #00000a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.212cm" fo:keep-with-next="always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4.995cm" fo:margin-right="0cm" fo:margin-top="0cm" fo:margin-bottom="0cm" fo:text-indent="-4.995cm" style:auto-text-indent="false" fo:keep-with-next="always">
        <style:tab-stops>
          <style:tab-stop style:position="4.251cm"/>
        </style:tab-stops>
      </style:paragraph-properties>
      <style:text-properties style:font-name="Arial" fo:font-size="12pt" fo:font-weight="bold" style:font-size-asian="12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>
        <style:tab-stops>
          <style:tab-stop style:position="4.251cm"/>
        </style:tab-stops>
      </style:paragraph-properties>
      <style:text-properties style:font-name="Verdana" fo:font-weight="bold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4.251cm" fo:margin-right="0cm" fo:margin-top="0cm" fo:margin-bottom="0cm" fo:text-indent="-4.251cm" style:auto-text-indent="false" fo:keep-with-next="always">
        <style:tab-stops>
          <style:tab-stop style:position="4.251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>
        <style:tab-stops>
          <style:tab-stop style:position="4.251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4.651cm" fo:margin-right="0cm" fo:margin-top="0cm" fo:margin-bottom="0cm" fo:text-indent="0cm" style:auto-text-indent="false"/>
      <style:text-properties style:font-name="Verdana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4.651cm" fo:margin-right="0cm" fo:margin-top="0cm" fo:margin-bottom="0cm" fo:text-align="justify" style:justify-single-word="false" fo:text-indent="0cm" style:auto-text-indent="false"/>
      <style:text-properties style:font-name="Verdana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ufzählung" style:family="paragraph" style:parent-style-name="Standard" style:default-outline-level="">
      <style:paragraph-properties fo:line-height="0.494cm" fo:orphans="2" fo:widows="2"/>
      <style:text-properties style:font-name="Arial" style:language-asian="de" style:country-asian="DE" style:font-name-complex="Arial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reviewlight1" style:family="text" style:parent-style-name="Default_20_Paragraph_20_Font">
      <style:text-properties fo:color="#000000" style:font-name="Verdana" fo:font-size="1pt" style:font-size-asian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pfzeile_20_Zchn" style:display-name="Kopfzeile Zchn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fo:font-size="10pt" fo:font-style="normal" fo:font-weight="normal" style:font-name-asian="Times New Roman1" style:font-size-asian="10pt" style:font-style-asian="normal" style:font-weight-asian="normal" style:font-name-complex="Arial1" style:font-size-complex="10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Corpo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Corpo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4.56cm" fo:text-indent="-0.3cm" fo:margin-left="4.56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4.56cm" fo:text-indent="-0.3cm" fo:margin-left="4.56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4.551cm" fo:text-indent="-0.3cm" fo:margin-left="4.551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text:list-tab-stop-position="4.551cm" fo:text-indent="-0.3cm" fo:margin-left="4.551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251cm" fo:text-indent="-0.4cm" fo:margin-left="4.651cm"/>
        </style:list-level-properties>
        <style:text-properties fo:font-family="Wingdings" style:font-charset="x-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Verdana" style:font-family-generic="swis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251cm" fo:text-indent="-0.4cm" fo:margin-left="4.651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251cm" fo:text-indent="-0.635cm" fo:margin-left="4.8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251cm" fo:text-indent="-0.4cm" fo:margin-left="4.651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▪" text:bullet-char="▪">
        <style:list-level-properties text:list-level-position-and-space-mode="label-alignment">
          <style:list-level-label-alignment text:label-followed-by="listtab" text:list-tab-stop-position="4.251cm" fo:text-indent="-0.635cm" fo:margin-left="4.886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251cm" fo:text-indent="-0.4cm" fo:margin-left="4.651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9.146cm" fo:text-indent="-0.635cm" fo:margin-left="9.146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1cm" fo:text-indent="-0.635cm" fo:margin-left="13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9.153cm" fo:text-indent="-0.635cm" fo:margin-left="9.153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148cm" fo:text-indent="-0.635cm" fo:margin-left="13.14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418cm" fo:text-indent="-0.635cm" fo:margin-left="14.41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88cm" fo:text-indent="-0.635cm" fo:margin-left="15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fo:font-family="Verdan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eite </text:span><text:span text:style-name="MT1"><text:page-number text:select-page="current">3</text:page-number></text:span><text:span text:style-name="MT1"> von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benslauf</dc:title>
    <meta:initial-creator>Veronika </meta:initial-creator>
    <dc:creator>Veronika </dc:creator>
    <meta:editing-cycles>4</meta:editing-cycles>
    <meta:print-date>2008-11-10T06:30:00</meta:print-date>
    <meta:creation-date>2013-12-09T22:25:20</meta:creation-date>
    <dc:date>2013-12-09T23:57:30</dc:date>
    <meta:editing-duration>PT4M25S</meta:editing-duration>
    <meta:generator>LibreOffice/3.5$Linux_X86_64 LibreOffice_project/350m1$Build-2</meta:generator>
    <meta:document-statistic meta:table-count="0" meta:image-count="0" meta:object-count="0" meta:page-count="3" meta:paragraph-count="67" meta:word-count="162" meta:character-count="1382" meta:non-whitespace-character-count="1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