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" style:font-family-generic="roman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25cm" style:leader-style="solid" style:leader-text="_"/>
          <style:tab-stop style:position="16.499cm" style:leader-style="solid" style:leader-text="_"/>
        </style:tab-stops>
      </style:paragraph-properties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line-height="100%" style:writing-mode="lr-tb">
        <style:tab-stops>
          <style:tab-stop style:position="8.25cm" style:leader-style="solid" style:leader-text="_"/>
          <style:tab-stop style:position="16.499cm" style:leader-style="solid" style:leader-text="_"/>
        </style:tab-stops>
      </style:paragraph-properties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style:writing-mode="lr-tb">
        <style:tab-stops>
          <style:tab-stop style:position="8.25cm" style:leader-style="solid" style:leader-text="_"/>
          <style:tab-stop style:position="16.499cm" style:leader-style="solid" style:leader-text="_"/>
        </style:tab-stops>
      </style:paragraph-properties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style:writing-mode="lr-tb">
        <style:tab-stops>
          <style:tab-stop style:position="8.25cm" style:leader-style="solid" style:leader-text="_"/>
          <style:tab-stop style:position="16.499cm" style:leader-style="solid" style:leader-text="_"/>
        </style:tab-stops>
      </style:paragraph-properties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style:writing-mode="lr-tb">
        <style:tab-stops>
          <style:tab-stop style:position="16.499cm" style:leader-style="solid" style:leader-text="-"/>
        </style:tab-stops>
      </style:paragraph-properties>
      <style:text-properties style:font-name="Times New Roman" fo:font-size="14pt" style:text-underline-style="none" fo:font-weight="normal" style:font-size-asian="14pt" style:font-weight-asian="normal" style:font-name-complex="DejaVu Sans" style:font-size-complex="14pt" style:font-weight-complex="normal"/>
    </style:style>
    <style:style style:name="P6" style:family="paragraph" style:parent-style-name="Text_20_body">
      <style:paragraph-properties fo:line-height="100%" style:writing-mode="lr-tb">
        <style:tab-stops>
          <style:tab-stop style:position="9.5cm" style:leader-style="solid" style:leader-text="_"/>
          <style:tab-stop style:position="16.499cm" style:leader-style="solid" style:leader-text="_"/>
        </style:tab-stops>
      </style:paragraph-properties>
      <style:text-properties style:font-name="Times New Roman" fo:font-size="10pt" style:font-size-asian="8.75pt" style:font-size-complex="10pt"/>
    </style:style>
    <style:style style:name="P7" style:family="paragraph" style:parent-style-name="Text_20_body">
      <style:paragraph-properties fo:line-height="100%" style:writing-mode="lr-tb">
        <style:tab-stops>
          <style:tab-stop style:position="9.5cm" style:leader-style="solid" style:leader-text="_"/>
          <style:tab-stop style:position="16.499cm" style:leader-style="solid" style:leader-text="_"/>
        </style:tab-stops>
      </style:paragraph-properties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margin-top="0cm" fo:margin-bottom="0cm" loext:contextual-spacing="false" fo:line-height="100%">
        <style:tab-stops>
          <style:tab-stop style:position="9.5cm" style:leader-style="solid" style:leader-text="_"/>
          <style:tab-stop style:position="16.499cm" style:leader-style="solid" style:leader-text="_"/>
        </style:tab-stops>
      </style:paragraph-properties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loext:contextual-spacing="false" fo:line-height="100%">
        <style:tab-stops>
          <style:tab-stop style:position="9.5cm" style:leader-style="solid" style:leader-text="_"/>
          <style:tab-stop style:position="16.499cm" style:leader-style="solid" style:leader-text="_"/>
        </style:tab-stops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style:writing-mode="lr-tb">
        <style:tab-stops>
          <style:tab-stop style:position="8.25cm" style:leader-style="solid" style:leader-text="_"/>
          <style:tab-stop style:position="16.499cm" style:leader-style="solid" style:leader-text="_"/>
        </style:tab-stops>
      </style:paragraph-properties>
      <style:text-properties officeooo:paragraph-rsid="001e7055"/>
    </style:style>
    <style:style style:name="T1" style:family="text">
      <style:text-properties style:font-name="Times New Roman" fo:font-weight="normal" style:font-weight-asian="normal" style:font-weight-complex="normal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officeooo:rsid="001ad81e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font-name="Times New Roman" fo:font-size="14pt" fo:font-style="normal" style:text-underline-style="solid" style:text-underline-width="auto" style:text-underline-color="font-color" fo:font-weight="bold" officeooo:rsid="001e7055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font-name="Times New Roman" fo:font-size="14pt" fo:language="ar" fo:country="SA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font-name="Times New Roman" fo:font-size="14pt" fo:language="ar" fo:country="SA" fo:font-style="normal" fo:font-weight="bold" officeooo:rsid="001e7055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style:font-name="Times New Roman" fo:font-size="14pt" fo:language="ar" fo:country="SA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style:font-name="Times New Roman" fo:font-size="14pt" fo:language="ar" fo:country="SA" fo:font-style="normal" style:text-underline-style="solid" style:text-underline-width="auto" style:text-underline-color="font-color" fo:font-weight="bold" officeooo:rsid="001e7055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style:font-name="Times New Roman" fo:font-size="14pt" fo:language="ar" fo:country="SA" fo:font-style="italic" fo:font-weight="bold" officeooo:rsid="001e7055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style:font-name="Times New Roman" fo:font-size="14pt" fo:language="ar" fo:country="SA" fo:font-style="italic" style:text-underline-style="solid" style:text-underline-width="auto" style:text-underline-color="font-color" fo:font-weight="bold" officeooo:rsid="001e7055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style:font-name="Times New Roman" fo:font-size="14pt" fo:language="ar" fo:country="SA" fo:font-style="italic" style:text-underline-style="solid" style:text-underline-width="auto" style:text-underline-color="font-color" fo:font-weight="bold" officeooo:rsid="001e7055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Times New Roman" fo:font-size="14pt" fo:font-style="italic" style:text-underline-style="solid" style:text-underline-width="auto" style:text-underline-color="font-color" fo:font-weight="bold" officeooo:rsid="001e7055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style:font-name-asian="Times New Roman1" style:font-name-complex="Times New Roman1"/>
    </style:style>
    <style:style style:name="T17" style:family="text">
      <style:text-properties officeooo:rsid="001ad8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Freistellung Ramadan</text:span><text:span text:style-name="T3">f</text:span><text:span text:style-name="T2">est </text:span><text:span text:style-name="T4">(Ramazan Bayramı / </text:span><text:span text:style-name="T5">arab. Idul Fitr</text:span><text:span text:style-name="T4">)</text:span></text:p>
      <text:p text:style-name="P1"/>
      <text:p text:style-name="P1">Sehr geehrte Frau Direktorin, sehr geehrter Herr Direktor, </text:p>
      <text:p text:style-name="P1"/>
      <text:p text:style-name="P1">aufgrund des islamischen Ramadan<text:span text:style-name="T17">f</text:span>estes beantrage ich eine Schul<text:span text:style-name="T17">f</text:span>reistellung für </text:p>
      <text:p text:style-name="P1">meinen Sohn / meine Tochter </text:p>
      <text:p text:style-name="P1"/>
      <text:p text:style-name="P1"><text:tab/><text:tab/></text:p>
      <text:p text:style-name="P3">(Name des Kindes / Klasse) </text:p>
      <text:p text:style-name="P1"/>
      <text:p text:style-name="P1">Ich bitte Sie mein Kind </text:p>
      <text:p text:style-name="P1"/>
      <text:p text:style-name="P1"><text:span text:style-name="T16">○ </text:span>am <text:tab/></text:p>
      <text:p text:style-name="P1"/>
      <text:p text:style-name="P1"><text:span text:style-name="T16">○ </text:span>von <text:tab/> bis <text:tab/></text:p>
      <text:p text:style-name="P3">(Zutreffendes bitte ankreuzen und ausfüllen)</text:p>
      <text:p text:style-name="P1"/>
      <text:p text:style-name="P2">für den Schulunterricht zu entschuldigen.</text:p>
      <text:p text:style-name="P2"><text:span text:style-name="Strong_20_Emphasis"><text:span text:style-name="T1"/></text:span></text:p>
      <text:p text:style-name="P8">Mit freundlichen Grüßen</text:p>
      <text:p text:style-name="P9"/>
      <text:p text:style-name="P9"/>
      <text:p text:style-name="P9"><text:tab/></text:p>
      <text:p text:style-name="P7">Datum, Unterschrift Erziehungsberechtigte(r)</text:p>
      <text:p text:style-name="P6"/>
      <text:p text:style-name="P5">✁<text:tab/></text:p>
      <text:p text:style-name="P4"/>
      <text:p text:style-name="P10"><text:span text:style-name="T2">Freistellung Opferfest (</text:span><text:span text:style-name="T8">Kurban Bayramı / </text:span><text:span text:style-name="T9">arab. Idul Adha</text:span><text:span text:style-name="T4">)</text:span></text:p>
      <text:p text:style-name="P1"/>
      <text:p text:style-name="P1">Sehr geehrte Frau Direktorin, sehr geehrter Herr Direktor, </text:p>
      <text:p text:style-name="P1"/>
      <text:p text:style-name="P1">aufgrund des islamischen Opferfestes beantrage ich eine Schul<text:span text:style-name="T17">f</text:span>reistellung für </text:p>
      <text:p text:style-name="P1">meinen Sohn / meine Tochter </text:p>
      <text:p text:style-name="P1"/>
      <text:p text:style-name="P1"><text:tab/><text:tab/></text:p>
      <text:p text:style-name="P3">(Name des Kindes / Klasse) </text:p>
      <text:p text:style-name="P1"/>
      <text:p text:style-name="P1">Ich bitte Sie mein Kind </text:p>
      <text:p text:style-name="P1"/>
      <text:p text:style-name="P1"><text:span text:style-name="T16">○ </text:span>am <text:tab/></text:p>
      <text:p text:style-name="P1"/>
      <text:p text:style-name="P1"><text:span text:style-name="T16">○ </text:span>von <text:tab/> bis <text:tab/></text:p>
      <text:p text:style-name="P3">(Zutreffendes bitte ankreuzen und ausfüllen)</text:p>
      <text:p text:style-name="P1"/>
      <text:p text:style-name="P2">für den Schulunterricht zu entschuldigen.</text:p>
      <text:p text:style-name="P2"><text:span text:style-name="Strong_20_Emphasis"><text:span text:style-name="T1"/></text:span></text:p>
      <text:p text:style-name="P8">Mit freundlichen Grüßen</text:p>
      <text:p text:style-name="P9"/>
      <text:p text:style-name="P9"/>
      <text:p text:style-name="P9"><text:tab/></text:p>
      <text:p text:style-name="P7">Datum, Unterschrift Erziehungsberechtigte(r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1" svg:font-family="'Times New Roman'" style:font-family-generic="roman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onika </meta:initial-creator>
    <meta:creation-date>2014-07-10T14:43:43</meta:creation-date>
    <dc:date>2016-11-21T18:49:15.302000000</dc:date>
    <meta:editing-duration>PT14M21S</meta:editing-duration>
    <meta:editing-cycles>7</meta:editing-cycles>
    <meta:generator>LibreOffice/5.1.6.2$Windows_x86 LibreOffice_project/07ac168c60a517dba0f0d7bc7540f5afa45f0909</meta:generator>
    <meta:document-statistic meta:table-count="0" meta:image-count="0" meta:object-count="0" meta:page-count="1" meta:paragraph-count="29" meta:word-count="123" meta:character-count="901" meta:non-whitespace-character-count="774"/>
  </office:meta>
</office:document-meta>
</file>