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 style:leader-style="solid" style:leader-text="_"/>
        </style:tab-stops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7.999cm" style:leader-style="solid" style:leader-text="_"/>
          <style:tab-stop style:position="17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Times New Roman" fo:font-size="10pt" style:font-size-asian="8.75pt" style:font-size-complex="10pt"/>
    </style:style>
    <style:style style:name="P10" style:family="paragraph" style:parent-style-name="Standard">
      <style:paragraph-properties>
        <style:tab-stops/>
      </style:paragraph-properties>
      <style:text-properties style:font-name="Times New Roman" fo:font-size="10pt" style:font-size-asian="8.75pt" style:font-size-complex="10pt"/>
    </style:style>
    <style:style style:name="P11" style:family="paragraph" style:parent-style-name="Standard">
      <style:paragraph-properties>
        <style:tab-stops>
          <style:tab-stop style:position="17cm" style:leader-style="solid" style:leader-text="_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Droid Sans Fallback" style:font-name-complex="Times New Roman1"/>
    </style:style>
    <style:style style:name="T4" style:family="text">
      <style:text-properties style:font-name-asian="Droid Sans Fallback" style:font-name-complex="Lohit Hindi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Droid Sans Fallback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llmacht zur Fahrzeugzulassung</text:p>
      <text:p text:style-name="P9"/>
      <text:p text:style-name="P1">Hiermit <text:span text:style-name="T5">bevollmächtige ich (Fahrzeughalter)</text:span></text:p>
      <text:p text:style-name="P5"/>
      <text:p text:style-name="P5"><text:tab/></text:p>
      <text:p text:style-name="P11">Name, Vorname (Familienname, Firmenname)</text:p>
      <text:p text:style-name="P5"/>
      <text:p text:style-name="P5"><text:tab/></text:p>
      <text:p text:style-name="P11">Straße und Hausnummer, Wohnort bzw. Geschäftssitz</text:p>
      <text:p text:style-name="P5"/>
      <text:p text:style-name="P5"><text:tab/></text:p>
      <text:p text:style-name="P11">Geburtsdatum und Geburtsort</text:p>
      <text:p text:style-name="P5"/>
      <text:p text:style-name="P1">Folgenden <text:span text:style-name="T5">Bevollmächtigten</text:span></text:p>
      <text:p text:style-name="P5"/>
      <text:p text:style-name="P5"><text:tab/></text:p>
      <text:p text:style-name="P11">Name, Vorname (Familienname)</text:p>
      <text:p text:style-name="P5"/>
      <text:p text:style-name="P5"><text:tab/></text:p>
      <text:p text:style-name="P11">Straße und Hausnummer, Wohnort bzw. Geschäftssitz</text:p>
      <text:p text:style-name="P5"/>
      <text:p text:style-name="P5">das Fahrzeug mit der Fahrzeug-Nummer: <text:tab/></text:p>
      <text:p text:style-name="P5"/>
      <text:p text:style-name="P7">Hersteller: <text:tab/> Bisheriges Kennzeichen: <text:tab/></text:p>
      <text:p text:style-name="P5"/>
      <text:p text:style-name="P5"><text:span text:style-name="T2">□</text:span><text:span text:style-name="T3"> Auf mich, Anschrift wie oben</text:span></text:p>
      <text:p text:style-name="P5"><text:span text:style-name="T2">□</text:span><text:span text:style-name="T3"> auf die Firma (ggf. Firmenstempel)<text:tab/></text:span></text:p>
      <text:p text:style-name="P5"><text:span text:style-name="T3"/></text:p>
      <text:p text:style-name="P5"><text:span text:style-name="T2">□</text:span><text:span text:style-name="T3"> zuzulassen.</text:span></text:p>
      <text:p text:style-name="P5"><text:span text:style-name="T2">□</text:span><text:span text:style-name="T3"> umzumelden und die Fahrzeugpapiere zu erhalten</text:span></text:p>
      <text:p text:style-name="P5"><text:span text:style-name="T3"/></text:p>
      <text:p text:style-name="P5"><text:span text:style-name="T1">□</text:span><text:span text:style-name="T3"> ohne Wunschkennzeichen</text:span></text:p>
      <text:p text:style-name="P5"><text:span text:style-name="T1">□</text:span><text:span text:style-name="T3"> folgendes (Wunsch)Kennzeichen ist reserviert: <text:tab/></text:span></text:p>
      <text:p text:style-name="P5"><text:span text:style-name="T1">□</text:span><text:span text:style-name="T3"> mit Feinstaubplakette für Umweltzonen</text:span></text:p>
      <text:p text:style-name="P5"><text:span text:style-name="T3"/></text:p>
      <text:p text:style-name="P5"><text:span text:style-name="T3">elektronische Versicherungsbestätigungsnummer (eVB): <text:tab/></text:span></text:p>
      <text:p text:style-name="P5"><text:span text:style-name="T3"/></text:p>
      <text:p text:style-name="P3"><text:span text:style-name="T6">Einverständniserklärung:</text:span></text:p>
      <text:p text:style-name="P5"><text:span text:style-name="T3"/></text:p>
      <text:p text:style-name="P5"><text:span text:style-name="T3">Ich erkläre mein Einverständnis, dass dem Bevollmächtigten bzw. der/dem Unterbevollmächtigten meine kraftfahrzeugsteuerlichen Verhältnisse offengelegt und Auskunft hinsichtlich eventueller Kostenrückstände erteilt werden darf.</text:span></text:p>
      <text:p text:style-name="P5"><text:span text:style-name="T3"/></text:p>
      <text:p text:style-name="P5"><text:span text:style-name="T3"><text:tab/></text:span></text:p>
      <text:p text:style-name="P11"><text:span text:style-name="T3">Ort, Datum, Unterschrift des Fahrzeughalters</text:span></text:p>
      <text:p text:style-name="P5"><text:span text:style-name="T3"/></text:p>
      <text:p text:style-name="P5">Diese Vollmacht umfasst das Recht zur Erteilung einer Untervollmacht durch den Bevollmächtigten.</text:p>
      <text:p text:style-name="P5"/>
      <text:p text:style-name="P6"><text:span text:style-name="T2">□</text:span><text:span text:style-name="T4"> ja <text:tab/></text:span><text:span text:style-name="T2">□</text:span><text:span text:style-name="T4"> nein</text:span></text:p>
      <text:p text:style-name="P6"><text:span text:style-name="T4"/></text:p>
      <text:p text:style-name="P2"><text:span text:style-name="T4">Bei Zulassung auf Minderjährige:</text:span></text:p>
      <text:p text:style-name="P6"><text:span text:style-name="T4"/></text:p>
      <text:p text:style-name="P6"><text:span text:style-name="T4">Als gesetzlicher Vertreter (Eltern/Vormund) sind wir/bin ich mit der Zulassung einverstanden.</text:span></text:p>
      <text:p text:style-name="P6"><text:span text:style-name="T4"/></text:p>
      <text:p text:style-name="P5"><text:span text:style-name="T4"><text:tab/></text:span></text:p>
      <text:p text:style-name="P12"><text:span text:style-name="T4">Unterschriften beider Elternteile oder des Vormundes (Ausweise beilegen!)</text:span></text:p>
      <text:p text:style-name="P10"><text:span text:style-name="T4"/></text:p>
      <text:p text:style-name="P2"><text:span text:style-name="T4">Wichtiger Hinweis:</text:span></text:p>
      <text:p text:style-name="P8"><text:span text:style-name="T4"/></text:p>
      <text:p text:style-name="P6"><text:span text:style-name="T4">Bei der Zulassung müssen sowohl die Identität des Bevollmächtigten als auch die des Vollmachtgebers vorliegen. Haben Sie daher die Personalausweise oder Reisepässe (mit Meldebestätigung) griffbereit.</text:span></text:p>
      <text:p text:style-name="P6"><text:span text:style-name="T4"/></text:p>
      <text:p text:style-name="P6"><text:span text:style-name="T2">□</text:span><text:span text:style-name="T4"> Personalausweis beigefügt <text:tab/><text:tab/></text:span><text:span text:style-name="T2">□</text:span><text:span text:style-name="T4"> Reisepass (mit Meldebestätigung) beigefüg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8-18T18:35:59</meta:creation-date>
    <dc:date>2014-08-18T19:36:11</dc:date>
    <dc:creator>Veronika </dc:creator>
    <meta:editing-duration>PT43M31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36" meta:word-count="178" meta:character-count="1563" meta:non-whitespace-character-count="1393"/>
  </office:meta>
</office:document-meta>
</file>