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0.52cm">
        <style:tab-stops>
          <style:tab-stop style:position="17cm" style:leader-style="solid" style:leader-text="_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0.52cm">
        <style:tab-stops>
          <style:tab-stop style:position="14.975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-0.238cm" fo:line-height="0.52cm" fo:text-indent="0cm" style:auto-text-indent="false">
        <style:tab-stops>
          <style:tab-stop style:position="13cm" style:leader-style="solid" style:leader-text="_"/>
          <style:tab-stop style:position="1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-0.053cm" fo:line-height="0.52cm" fo:text-indent="0cm" style:auto-text-indent="false" fo:break-before="column">
        <style:tab-stops>
          <style:tab-stop style:position="11.298cm" style:leader-style="solid" style:leader-text="_"/>
          <style:tab-stop style:position="1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-0.053cm" fo:line-height="0.52cm" fo:text-indent="0cm" style:auto-text-indent="false">
        <style:tab-stops>
          <style:tab-stop style:position="11.298cm" style:leader-style="solid" style:leader-text="_"/>
          <style:tab-stop style:position="1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-0.053cm" fo:line-height="0.52cm" fo:text-indent="0cm" style:auto-text-indent="false">
        <style:tab-stops>
          <style:tab-stop style:position="11.271cm" style:leader-style="solid" style:leader-text="_"/>
          <style:tab-stop style:position="1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0.52cm">
        <style:tab-stops>
          <style:tab-stop style:position="14.975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Sect1" style:family="section">
      <style:section-properties text:dont-balance-text-columns="true" fo:margin-left="0cm" fo:margin-right="-0.028cm" style:editable="false">
        <style:columns fo:column-count="2">
          <style:column style:rel-width="2332*" fo:start-indent="0cm" fo:end-indent="0.101cm"/>
          <style:column style:rel-width="7295*" fo:start-indent="0.101cm" fo:end-indent="0cm"/>
        </style:columns>
      </style:section-properties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Bereich1">
        <text:p text:style-name="P3"><draw:rect text:anchor-type="paragraph" draw:z-index="0" draw:style-name="gr1" draw:text-style-name="P8" svg:width="3.414cm" svg:height="4.022cm" svg:x="0.06cm" svg:y="0.097cm"><text:p/></draw:rect></text:p>
        <text:p text:style-name="P4">Name: <text:tab/></text:p>
        <text:p text:style-name="P5">Spitzname: <text:tab/></text:p>
        <text:p text:style-name="P5">Adresse: <text:tab/></text:p>
        <text:p text:style-name="P5">Geburtstag: <text:tab/></text:p>
        <text:p text:style-name="P5">Telefon/Handy: <text:tab/></text:p>
        <text:p text:style-name="P5">E-Mail: <text:tab/></text:p>
        <text:p text:style-name="P5">Geschwister: <text:tab/></text:p>
        <text:p text:style-name="P6">Meine besten Freunde: <text:tab/></text:p>
      </text:section>
      <text:p text:style-name="P2"/>
      <text:p text:style-name="P2">Meine Schule: <text:tab/></text:p>
      <text:p text:style-name="P2">Meine Klasse: <text:tab/></text:p>
      <text:p text:style-name="P2">Mein Lieblingsfach: <text:tab/></text:p>
      <text:p text:style-name="P2">Mein Lieblingssport: <text:tab/></text:p>
      <text:p text:style-name="P2">Meine Hobbys: <text:tab/></text:p>
      <text:p text:style-name="P2">Wir kennen uns durch: <text:tab/></text:p>
      <text:p text:style-name="P2"/>
      <text:p text:style-name="P2">Meine Lieblingsfarbe: <text:tab/></text:p>
      <text:p text:style-name="P2">Mein Lieblingsfilm: <text:tab/></text:p>
      <text:p text:style-name="P2">Meine Lieblingsserie/-sendung: <text:tab/></text:p>
      <text:p text:style-name="P2">Meine Lieblingsmusik: <text:tab/></text:p>
      <text:p text:style-name="P2">Ich bin ein Fan von: <text:tab/></text:p>
      <text:p text:style-name="P2">Mein Lieblingsbuch: <text:tab/></text:p>
      <text:p text:style-name="P2">Mein Lieblingstier: <text:tab/></text:p>
      <text:p text:style-name="P2">Mein Lieblingsessen/-getränk: <text:tab/></text:p>
      <text:p text:style-name="P2"/>
      <text:p text:style-name="P2">Was ich werden möchte: <text:tab/></text:p>
      <text:p text:style-name="P2">Mein größter Wunsch: <text:tab/></text:p>
      <text:p text:style-name="P2"><text:tab/></text:p>
      <text:p text:style-name="P2"/>
      <text:p text:style-name="P2">Was ich mag: <text:tab/></text:p>
      <text:p text:style-name="P2"><text:tab/></text:p>
      <text:p text:style-name="P2"/>
      <text:p text:style-name="P2">Was ich nicht mag: <text:tab/></text:p>
      <text:p text:style-name="P2"><text:tab/></text:p>
      <text:p text:style-name="P2"/>
      <text:p text:style-name="P2">Was mir an dir gefällt: <text:tab/></text:p>
      <text:p text:style-name="P2"><text:tab/></text:p>
      <text:p text:style-name="P2"/>
      <text:p text:style-name="P2">Was ich dir wünsche: <text:tab/></text:p>
      <text:p text:style-name="P2"><text:tab/></text:p>
      <text:p text:style-name="P2"/>
      <text:p text:style-name="P2"><draw:rect text:anchor-type="paragraph" draw:z-index="1" draw:style-name="gr1" draw:text-style-name="P8" svg:width="14.981cm" svg:height="5.345cm" svg:x="0.007cm" svg:y="0.009cm"><text:p/></draw:rect><draw:frame text:anchor-type="paragraph" draw:z-index="2" draw:style-name="gr2" draw:text-style-name="P9" svg:width="12.754cm" svg:height="0.503cm" svg:x="1.177cm" svg:y="5.486cm"><draw:text-box><text:p text:style-name="P8"><text:span text:style-name="T1">Hier habe ich ein Bild für dich gemalt, etwas Schönes eingekleb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8-11T20:09:39</meta:creation-date>
    <dc:date>2013-08-16T20:33:01</dc:date>
    <dc:creator>Vroni </dc:creator>
    <meta:editing-duration>PT38M23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1" meta:paragraph-count="33" meta:word-count="66" meta:character-count="541" meta:non-whitespace-character-count="442"/>
  </office:meta>
</office:document-meta>
</file>