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88cm"/>
        </style:tab-stops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8.472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7.488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782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margin-left="0.506cm" fo:margin-right="0cm" fo:text-indent="0cm" style:auto-text-indent="false" fo:break-before="column">
        <style:tab-stops>
          <style:tab-stop style:position="7.488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506cm" fo:margin-right="0cm" fo:text-indent="0cm" style:auto-text-indent="false">
        <style:tab-stops>
          <style:tab-stop style:position="7.488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6cm" fo:margin-right="0cm" fo:text-indent="0cm" style:auto-text-indent="false">
        <style:tab-stops>
          <style:tab-stop style:position="8.163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45cm" fo:margin-right="0cm" fo:text-indent="0cm" style:auto-text-indent="false" fo:break-before="column">
        <style:tab-stops>
          <style:tab-stop style:position="8.726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5cm" fo:margin-right="0cm" fo:text-indent="0cm" style:auto-text-indent="false">
        <style:tab-stops>
          <style:tab-stop style:position="8.726cm" style:type="right"/>
        </style:tab-stops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isekarte</text:p>
      <text:p text:style-name="P6"/>
      <text:p text:style-name="P2">Pizzen:</text:p>
      <text:p text:style-name="P2"/>
      <text:p text:style-name="P3"><text:bookmark-start text:name="7"/>Hawaii<text:tab/>7,00 €</text:p>
      <text:p text:style-name="P3">Schinken<text:tab/>5,00 €</text:p>
      <text:p text:style-name="P3">Salami<text:tab/>10,00 €</text:p>
      <text:p text:style-name="P4"/>
      <text:p text:style-name="P5"/>
      <text:p text:style-name="P7"/>
      <text:p text:style-name="P8"/>
      <text:p text:style-name="P8"><text:bookmark-end text:name="7"/>Getränke:</text:p>
      <text:p text:style-name="P8"/>
      <text:p text:style-name="P9">Wasser<text:tab/>2,50 €</text:p>
      <text:p text:style-name="P9">Bier<text:tab/>3,50 €</text:p>
      <text:p text:style-name="P9">Sekt<text:tab/>25,00 €</text:p>
      <text:p text:style-name="P9"/>
      <text:p text:style-name="P9"/>
      <text:p text:style-name="P10"/>
      <text:p text:style-name="P11"/>
      <text:p text:style-name="P11">Desserts:</text:p>
      <text:p text:style-name="P11"/>
      <text:p text:style-name="P11">Tiramisu<text:tab/>3,50 €</text:p>
      <text:p text:style-name="P11">Eis gemischt<text:tab/>2,50 €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29cm" fo:margin-right="0.529cm" style:writing-mode="lr-tb" style:footnote-max-height="0cm">
        <style:columns fo:column-count="3" fo:column-gap="0cm">
          <style:column-sep style:width="0.009cm" style:color="#b3b3b3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7-30T11:01:18</meta:creation-date>
    <dc:date>2013-07-30T11:17:17</dc:date>
    <dc:creator>Vroni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2" meta:word-count="29" meta:character-count="148" meta:non-whitespace-character-count="131"/>
  </office:meta>
</office:document-meta>
</file>